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omas Nortonlaan 1-93, 2135 WC Hoofddorp, Stichting Ymere, het bouwen van 47 appartementen in bouwveld 22 op de kadastrale locatie, sectie AD, perceelnummer 12880, plaatselijk bekend als Thomas Nortonlaan 1-93 Hoofddorp, datum verlengingsbesluit: 15-01-2021, zaak 9964162, OLO-5613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80.324 478323.031</meta:user-defined>
    <meta:user-defined meta:name="DC.title">Verlenging beslistermijn aanvraag omgevingsvergunning, Thomas Nortonlaan 1-93, 2135 WC Hoofddorp, Stichting Ymere, het bouwen van 47 appartementen in bouwveld 22 op de kadastrale locatie, sectie AD, perceelnummer 12880, plaatselijk bekend als Thomas Nortonlaan 1-93 Hoofddorp, datum verlengingsbesluit: 15-01-2021, zaak 9964162, OLO-5613333.</meta:user-defined>
    <meta:user-defined meta:name="OVERHEID.PostcodeHuisnummer/OVERHEIDop.postcodeHuisnummer">2135WC 1</meta:user-defined>
    <meta:user-defined meta:name="OVERHEIDop.straatnaam">Thomas Morelaan</meta:user-defined>
    <meta:user-defined meta:name="OVERHEIDop.woonplaats">Hoofddor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50</meta:user-defined>
    <meta:user-defined meta:name="OVERHEIDop.GmbID/DC.identifier">gmb-2021-17250</meta:user-defined>
    <meta:user-defined meta:name="OVERHEIDop.versieInformatie"/>
  </office:meta>
</office:document-meta>
</file>