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bijbehorend bouwwerk - Kerkstraat 45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straat 45 in Monnickendam voor het realiseren van een bijbehorend bouwwerk</text:p>
            <text:p text:style-name="common-al">(ingekomen 26 mei 2021)</text:p>
            <text:p text:style-name="common-al">Voor de activiteit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249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9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9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62.245 496852.932</meta:user-defined>
    <meta:user-defined meta:name="DC.title">Gemeente Waterland - aanvraag omgevingsvergunning - realiseren van een bijbehorend bouwwerk - Kerkstraat 45, Monnickendam</meta:user-defined>
    <meta:user-defined meta:name="OVERHEID.PostcodeHuisnummer/OVERHEIDop.postcodeHuisnummer">1141BG 45</meta:user-defined>
    <meta:user-defined meta:name="OVERHEIDop.straatnaam">Kerkstraat</meta:user-defined>
    <meta:user-defined meta:name="OVERHEIDop.woonplaats">Monnickendam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493</meta:user-defined>
    <meta:user-defined meta:name="OVERHEIDop.GmbID/DC.identifier">gmb-2021-172493</meta:user-defined>
    <meta:user-defined meta:name="OVERHEIDop.versieInformatie"/>
  </office:meta>
</office:document-meta>
</file>