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2 elzen nabij Sluis 21 (HAM00H777) Den Ham, zaaknummer 1700ESUITE28423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Sluis 21 (HAM00H777) Den Ham</text:p>
            <text:p text:style-name="common-al">Project: kappen van 2 elzen </text:p>
            <text:p text:style-name="common-al">Ingekomen: 28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4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5038.545277396 496307.670755234</meta:user-defined>
    <meta:user-defined meta:name="DC.title">Gemeente Twenterand - aanvraag omgevingsvergunning, kappen van 2 elzen nabij Sluis 21 (HAM00H777) Den Ham, zaaknummer 1700ESUITE284232021</meta:user-defined>
    <meta:user-defined meta:name="OVERHEID.PostcodeHuisnummer/OVERHEIDop.postcodeHuisnummer">7681KB 14</meta:user-defined>
    <meta:user-defined meta:name="OVERHEIDop.straatnaam">De Sluis</meta:user-defined>
    <meta:user-defined meta:name="OVERHEIDop.woonplaats">Vroomshoo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82</meta:user-defined>
    <meta:user-defined meta:name="OVERHEIDop.GmbID/DC.identifier">gmb-2021-172482</meta:user-defined>
    <meta:user-defined meta:name="OVERHEIDop.versieInformatie"/>
  </office:meta>
</office:document-meta>
</file>