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 uitweg Hezelaar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8 mei 2021:</text:p>
            <text:p text:style-name="common-al">- <text:span text:style-name="nadrukvet">Hezelaarsestraat 17</text:span><text:span text:style-name="nadrukvet">:</text:span> het maken van een uitweg aan Hezelaarsestraat 17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47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207.8 397578.389</meta:user-defined>
    <meta:user-defined meta:name="DC.title">Toestemming maken van een  uitweg Hezelaarsestraat 17</meta:user-defined>
    <meta:user-defined meta:name="OVERHEID.PostcodeHuisnummer/OVERHEIDop.postcodeHuisnummer">5298NH 17</meta:user-defined>
    <meta:user-defined meta:name="OVERHEIDop.straatnaam">Hezelaarsestraat</meta:user-defined>
    <meta:user-defined meta:name="OVERHEIDop.woonplaats">Liemp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78</meta:user-defined>
    <meta:user-defined meta:name="OVERHEIDop.GmbID/DC.identifier">gmb-2021-172478</meta:user-defined>
    <meta:user-defined meta:name="OVERHEIDop.versieInformatie"/>
  </office:meta>
</office:document-meta>
</file>