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eeken 3 te Westerhoven, intrekken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1-0748</text:p>
            <text:p text:style-name="common-al">Omschrijving: Beeken 3 te Westerhoven, intrekken OBM</text:p>
            <text:p text:style-name="common-al">Dit besluit ligt vanaf 2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juni 2021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47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492.78 370315.98</meta:user-defined>
    <meta:user-defined meta:name="DC.title">Intrekking omgevingsvergunning, Beeken 3 te Westerhoven, intrekken OBM</meta:user-defined>
    <meta:user-defined meta:name="OVERHEID.PostcodeHuisnummer/OVERHEIDop.postcodeHuisnummer">5563VE 3</meta:user-defined>
    <meta:user-defined meta:name="OVERHEIDop.straatnaam">Beeken</meta:user-defined>
    <meta:user-defined meta:name="OVERHEIDop.woonplaats">Westerhoven</meta:user-defined>
    <meta:user-defined meta:name="DCTERMS.W3CDTF/DCTERMS.available">2021-06-03</meta:user-defined>
    <meta:user-defined meta:name="DCTERMS.W3CDTF/OVERHEIDop.jaargang">2021</meta:user-defined>
    <meta:user-defined meta:name="OVERHEIDop.publicationIssue">172477</meta:user-defined>
    <meta:user-defined meta:name="OVERHEIDop.GmbID/DC.identifier">gmb-2021-172477</meta:user-defined>
    <meta:user-defined meta:name="OVERHEIDop.versieInformatie"/>
  </office:meta>
</office:document-meta>
</file>