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aterland - verlenging beslistermijn omgevingsvergunning - geheel vernieuwen en veranderen van een stolpboerderij - Noordmeer 4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, Noordmeer 4 in Broek in Waterland voor het geheel vernieuwen en veranderen van een stolpboerderij</text:p>
            <text:p text:style-name="common-al">(verzonden 21 mei 2021)</text:p>
            <text:p text:style-name="common-al">Voor de activiteit:</text:p>
            <text:p text:style-name="common-al">- het bouwen van een bouwwerk</text:p>
            <text:p text:style-name="common-al">De beslistermijn wordt met zes weken verlengd om de aanvrager in de gelegenheid te stellen de aanvraag aan te passen. De nieuwe uiterste beslisdatum is 24 augustus 2021.</text:p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2473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47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47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7143.755 495147.361</meta:user-defined>
    <meta:user-defined meta:name="DC.title">Gemeente Waterland - verlenging beslistermijn omgevingsvergunning - geheel vernieuwen en veranderen van een stolpboerderij - Noordmeer 4, Broek in Waterland</meta:user-defined>
    <meta:user-defined meta:name="OVERHEID.PostcodeHuisnummer/OVERHEIDop.postcodeHuisnummer">1151CW 4</meta:user-defined>
    <meta:user-defined meta:name="OVERHEIDop.straatnaam">Noordmeer</meta:user-defined>
    <meta:user-defined meta:name="OVERHEIDop.woonplaats">Broek in Waterland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473</meta:user-defined>
    <meta:user-defined meta:name="OVERHEIDop.GmbID/DC.identifier">gmb-2021-172473</meta:user-defined>
    <meta:user-defined meta:name="OVERHEIDop.versieInformatie"/>
  </office:meta>
</office:document-meta>
</file>