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hofstraat 10, 5384 S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loods en handelen in strijd met regels ruimtelijke ordening</text:p>
            <text:p text:style-name="common-al"/>
            <text:p text:style-name="common-al">Verzenddatum: 01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24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821.511 412007.624</meta:user-defined>
    <meta:user-defined meta:name="DC.title">Verleende omgevingsvergunning Venhofstraat 10, 5384 SZ te Heesch</meta:user-defined>
    <meta:user-defined meta:name="OVERHEID.PostcodeHuisnummer/OVERHEIDop.postcodeHuisnummer">5384SZ 10</meta:user-defined>
    <meta:user-defined meta:name="OVERHEIDop.straatnaam">Venhofstraat</meta:user-defined>
    <meta:user-defined meta:name="OVERHEIDop.woonplaats">Heesch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2464</meta:user-defined>
    <meta:user-defined meta:name="OVERHEIDop.GmbID/DC.identifier">gmb-2021-172464</meta:user-defined>
    <meta:user-defined meta:name="OVERHEIDop.versieInformatie"/>
  </office:meta>
</office:document-meta>
</file>