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489 Professor Dondersstraat 16 te Tilburg, verbouwen van de woning, 27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489 - V - Professor Donders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45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5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5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72.564 396681.431</meta:user-defined>
    <meta:user-defined meta:name="DC.title">Tilburg, verlengen beslistermijn aanvraag omgevingsvergunning Z-HZ_WABO-2021-01489 Professor Dondersstraat 16 te Tilburg, verbouwen van de woning, 27 mei 2021</meta:user-defined>
    <meta:user-defined meta:name="OVERHEID.PostcodeHuisnummer/OVERHEIDop.postcodeHuisnummer">5017HL 16</meta:user-defined>
    <meta:user-defined meta:name="OVERHEIDop.straatnaam">Professor Dondersstraat</meta:user-defined>
    <meta:user-defined meta:name="OVERHEIDop.woonplaats">Tilburg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54</meta:user-defined>
    <meta:user-defined meta:name="OVERHEIDop.GmbID/DC.identifier">gmb-2021-172454</meta:user-defined>
    <meta:user-defined meta:name="OVERHEIDop.versieInformatie"/>
  </office:meta>
</office:document-meta>
</file>