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72 (wijzigen draagconstructie); 767354; 16-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lhornseweg 72 (wijzigen draagconstructie); 767354; 16-4-2021; Status: Verleend, gemeente Hilversum</text:span>
          </text:p>
            <text:p text:style-name="common-al"/>
            <text:p text:style-name="common-al">Verzenddatum: 1-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45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5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5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354</meta:user-defined>
    <meta:user-defined meta:name="DCTERMS.abstract">wijzigen draagconstructie</meta:user-defined>
    <dc:language>nl</dc:language>
    <meta:user-defined meta:name="OVERHEID.EPSG28992/DC.spatial">139562.378 468843.216</meta:user-defined>
    <meta:user-defined meta:name="DC.title">Kolhornseweg 72 (wijzigen draagconstructie); 767354; 16-04-21; Verleende omgevingsvergunning</meta:user-defined>
    <meta:user-defined meta:name="OVERHEID.PostcodeHuisnummer/OVERHEIDop.postcodeHuisnummer">1215RJ 74</meta:user-defined>
    <meta:user-defined meta:name="OVERHEIDop.straatnaam">Kolhornseweg</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2452</meta:user-defined>
    <meta:user-defined meta:name="OVERHEIDop.GmbID/DC.identifier">gmb-2021-172452</meta:user-defined>
    <meta:user-defined meta:name="OVERHEIDop.versieInformatie"/>
  </office:meta>
</office:document-meta>
</file>