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75 Burgemeester Brokxlaan 8 76 te Tilburg, verlengen vergunning overkapping, 2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10603 - Z-HZ_WABO-2021-02275 - I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45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5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5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8.117 396994.112</meta:user-defined>
    <meta:user-defined meta:name="DC.title">Tilburg, ingekomen aanvraag voor een omgevingsvergunning Z-HZ_WABO-2021-02275 Burgemeester Brokxlaan 8 76 te Tilburg, verlengen vergunning overkapping, 26 mei 2021</meta:user-defined>
    <meta:user-defined meta:name="OVERHEID.PostcodeHuisnummer/OVERHEIDop.postcodeHuisnummer">5041SB 8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51</meta:user-defined>
    <meta:user-defined meta:name="OVERHEIDop.GmbID/DC.identifier">gmb-2021-172451</meta:user-defined>
    <meta:user-defined meta:name="OVERHEIDop.versieInformatie"/>
  </office:meta>
</office:document-meta>
</file>