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da van Terwisgastraat 89, 91, 93, 95, 97 en 99 7334 DG Apeldoorn, het oprichten van 6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1 </text:p>
            <text:p text:style-name="common-al">Wabonummer: D21/0272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44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4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4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49</meta:user-defined>
    <dc:language>nl</dc:language>
    <meta:user-defined meta:name="OVERHEID.EPSG28992/DC.spatial">194069.235 466045.522</meta:user-defined>
    <meta:user-defined meta:name="DC.title">Verleende omgevingsvergunning  Narda van Terwisgastraat 89, 91, 93, 95, 97 en 99 7334 DG Apeldoorn, het oprichten van 6 woningen met bergingen</meta:user-defined>
    <meta:user-defined meta:name="OVERHEID.PostcodeHuisnummer/OVERHEIDop.postcodeHuisnummer">7334DA 5</meta:user-defined>
    <meta:user-defined meta:name="OVERHEIDop.straatnaam">Govert Steenstraat</meta:user-defined>
    <meta:user-defined meta:name="OVERHEIDop.woonplaats">Apeldoorn</meta:user-defined>
    <meta:user-defined meta:name="DCTERMS.W3CDTF/DCTERMS.available">2021-06-03</meta:user-defined>
    <meta:user-defined meta:name="DCTERMS.W3CDTF/OVERHEIDop.jaargang">2021</meta:user-defined>
    <meta:user-defined meta:name="OVERHEIDop.publicationIssue">172447</meta:user-defined>
    <meta:user-defined meta:name="OVERHEIDop.GmbID/DC.identifier">gmb-2021-172447</meta:user-defined>
    <meta:user-defined meta:name="OVERHEIDop.versieInformatie"/>
  </office:meta>
</office:document-meta>
</file>