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48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den Veensloot 48,  9651CL, dak vernieuwen, kozijnen vervangen voor kunststof kozijnen, verplaatsen raam voorgevel, plaatsen raam zijgevel, aanleg rijbak voorzien van 4 lichtmasten en drainage en plaatsen schutting voorzijde en zijkant perceel,  31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244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4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4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8268 572226</meta:user-defined>
    <meta:user-defined meta:name="DC.title">Beneden Veensloot 48 Meeden aanvraag omgevingsvergunning</meta:user-defined>
    <meta:user-defined meta:name="OVERHEID.PostcodeHuisnummer/OVERHEIDop.postcodeHuisnummer">9651CL 48</meta:user-defined>
    <meta:user-defined meta:name="OVERHEIDop.straatnaam">Beneden Veensloot</meta:user-defined>
    <meta:user-defined meta:name="OVERHEIDop.woonplaats">Meed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442</meta:user-defined>
    <meta:user-defined meta:name="OVERHEIDop.GmbID/DC.identifier">gmb-2021-172442</meta:user-defined>
    <meta:user-defined meta:name="OVERHEIDop.versieInformatie"/>
  </office:meta>
</office:document-meta>
</file>