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Gerard Brandtstraat 6-H 1054J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erard Brandtstraat 6-H 1054JJ Amsterdam</text:p>
            <text:p text:style-name="common-al">Omschrijving: dichtzetten van de bestaande wolfskuil aan de achterzijde met behoud van de bestemming tot wonen</text:p>
            <text:p text:style-name="common-al">Verzonden naar aanvrager op: 31-05-2021</text:p>
            <text:p text:style-name="common-al">Zaaknummer: Z2021-W001720</text:p>
            <text:p text:style-name="common-al">OLO nummer: 597505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440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4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4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dichtzetten van de bestaande wolfskuil aan de achterzijde met behoud van de bestemming tot wonen</meta:user-defined>
    <dc:language>nl</dc:language>
    <meta:user-defined meta:name="OVERHEID.EPSG28992/DC.spatial">119597.000089239 486053.000460849</meta:user-defined>
    <meta:user-defined meta:name="DC.title">Verlenging beslistermijn omgevingsvergunning Gerard Brandtstraat 6-H 1054JJ Amsterdam</meta:user-defined>
    <meta:user-defined meta:name="OVERHEID.PostcodeHuisnummer/OVERHEIDop.postcodeHuisnummer">1054JJ 6</meta:user-defined>
    <meta:user-defined meta:name="OVERHEIDop.straatnaam">Gerard Brandtstraat</meta:user-defined>
    <meta:user-defined meta:name="OVERHEIDop.woonplaats">Amsterdam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440</meta:user-defined>
    <meta:user-defined meta:name="OVERHEIDop.GmbID/DC.identifier">gmb-2021-172440</meta:user-defined>
    <meta:user-defined meta:name="OVERHEIDop.versieInformatie"/>
  </office:meta>
</office:document-meta>
</file>