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ransformeren van kantoorpand naar woningen, Cosunpar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909</text:p>
            <text:p text:style-name="common-al">Verzenddatum besluit: 01-06-2021</text:p>
            <text:p text:style-name="common-al">Locatie: Cosunpark Breda, District Midden Breda</text:p>
            <text:p text:style-name="common-al">Projectomschrijving: het transformeren van kantoorpand naar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ransformeren van kantoorpand naar woningen</meta:user-defined>
    <dc:language>nl</dc:language>
    <meta:user-defined meta:name="OVERHEID.EPSG28992/DC.spatial">110808.308080197 399629.743406482</meta:user-defined>
    <meta:user-defined meta:name="DC.title">Verleende omgevingsvergunning met reguliere procedure, het transformeren van kantoorpand naar woningen, Cosunpark Breda, District Midden Breda</meta:user-defined>
    <meta:user-defined meta:name="OVERHEID.PostcodeHuisnummer/OVERHEIDop.postcodeHuisnummer">4814ND 1</meta:user-defined>
    <meta:user-defined meta:name="OVERHEIDop.straatnaam">Cosunpark</meta:user-defined>
    <meta:user-defined meta:name="OVERHEIDop.woonplaats">Breda</meta:user-defined>
    <meta:user-defined meta:name="DCTERMS.W3CDTF/DCTERMS.available">2021-06-03</meta:user-defined>
    <meta:user-defined meta:name="DCTERMS.W3CDTF/OVERHEIDop.jaargang">2021</meta:user-defined>
    <meta:user-defined meta:name="OVERHEIDop.publicationIssue">172431</meta:user-defined>
    <meta:user-defined meta:name="OVERHEIDop.GmbID/DC.identifier">gmb-2021-172431</meta:user-defined>
    <meta:user-defined meta:name="OVERHEIDop.versieInformatie"/>
  </office:meta>
</office:document-meta>
</file>