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iusstraat 7-H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7-H 1056DK Amsterdam</text:p>
            <text:p text:style-name="common-al">Omschrijving: veranderen naar kantoor met ondergeschikte woning</text:p>
            <text:p text:style-name="common-al">Datum ontvangst: 28-04-2021</text:p>
            <text:p text:style-name="common-al">Zaaknummer: Z2021-W002086</text:p>
            <text:p text:style-name="common-al">OLO nummer: 6040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2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naar kantoor met ondergeschikte woning</meta:user-defined>
    <dc:language>nl</dc:language>
    <meta:user-defined meta:name="OVERHEID.EPSG28992/DC.spatial">118335.000088112 487481.000461683</meta:user-defined>
    <meta:user-defined meta:name="DC.title">Aanvraag omgevingsvergunning Hondiusstraat 7-H 1056DK Amsterdam</meta:user-defined>
    <meta:user-defined meta:name="OVERHEID.PostcodeHuisnummer/OVERHEIDop.postcodeHuisnummer">1056DK 7</meta:user-defined>
    <meta:user-defined meta:name="OVERHEIDop.straatnaam">Hondius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29</meta:user-defined>
    <meta:user-defined meta:name="OVERHEIDop.GmbID/DC.identifier">gmb-2021-172429</meta:user-defined>
    <meta:user-defined meta:name="OVERHEIDop.versieInformatie"/>
  </office:meta>
</office:document-meta>
</file>