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Stede Broec van 27 mei 2021 tot vaststelling van de Verordening Starterslening 2021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burgemeester en wethouders d.d. 20 april 2021</text:p>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Starterslening 2021 gemeente Stede Broec</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tede Broec;</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Stede Broec woonachtige, meerderjarige, verblijfsgerechtigde en natuurlijke personen die voor de eerste maal een woning kopen of verkrijgen. In geval er sprake is van twee aanvragers geldt de hiervoor genoemde bindingseis voor één van beide aanvragers.</text:p>
                  </text:list-item>
                  <text:list-item text:style-override="id1-3-2-2-2-2-3-2">
                    <text:number>b.</text:number>
                    <text:p text:style-name="al">Van meerderjarige, verblijfsgerechtigde en natuurlijke personen die in de 15 jaren voorafgaand aan het moment van aanvraag tenminste 8 jaren in de gemeente Stede Broec als inwoner waren ingeschreven en die voor de eerste maal een woning kopen of verkrijgen. In geval er sprake is van twee aanvragers geldt de hiervoor genoemde bindingseis voor één van beide aanvragers.</text:p>
                  </text:list-item>
                  <text:list-item text:style-override="id1-3-2-2-2-2-3-3">
                    <text:number>c.</text:number>
                    <text:p text:style-name="al">Voor de aankoop van bestaande en nieuwbouwwoningen in de gemeente Stede Broec met een maximale koop(/-aanneem)som van 85% van de van toepassing zijnde NHG-grens, inclusief verbeterkosten of meerwerk en/of eventuele energiebesparende voorziening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ze verordening is niet van toepassing op leningsaanvragen voor het in eigendom verkrijgen van een niet-permanente woning of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ede Broec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maximaal 20% van de aankoopprijs (koopprijs inclusief verbeterkosten of meerwerk en/of eventuele energiebesparende voorzieningen) van de woning waar de lening voor wordt aangevraagd met een maximale hoogte van € 35.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Stede Broec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de dag na publicatie in werking met terugwerkende kracht tot en met 27 mei 2021.</text:p>
              </text:list-item>
              <text:list-item text:style-override="id1-3-2-2-9-3">
                <text:number>2.</text:number>
                <text:p text:style-name="al">Met de inwerkingtreding van de Verordening Starterslening 2021 gemeente Stede Broec wordt de Verordening VROM Starterslening gemeente Stede Broec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1 gemeente Stede Broec’.</text:p>
            <text:p text:style-name="al"/>
          </text:section>
        </text:section>
        <text:section text:name="regeling-sluiting_id1-3-2-3" text:style-name="regeling-sluiting">
          <text:section text:name="gegeven_id1-3-2-3-1" text:style-name="gegeven">
            <text:p text:style-name="dagtekening">
            <text:span text:style-name="datum">Aldus besloten te Bovenkarspel door de raad van de gemeente Stede Broec in zijn openbare vergadering van 27 mei 2021.</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4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911022</meta:user-defined>
    <meta:user-defined meta:name="DCTERMS.alternative">Verordening Starterslening 2021 gemeente Stede Broec</meta:user-defined>
    <dc:language>nl</dc:language>
    <meta:user-defined meta:name="OVERHEID.Gemeente/DC.spatial">Stede Broec</meta:user-defined>
    <meta:user-defined meta:name="DC.title">Besluit van de raad van de gemeente Stede Broec van 27 mei 2021 tot vaststelling van de Verordening Starterslening 2021 gemeente Stede Broec</meta:user-defined>
    <meta:user-defined meta:name="DCTERMS.W3CDTF/DCTERMS.available">2021-06-03</meta:user-defined>
    <meta:user-defined meta:name="DCTERMS.W3CDTF/OVERHEIDop.jaargang">2021</meta:user-defined>
    <meta:user-defined meta:name="OVERHEIDop.publicationIssue">172427</meta:user-defined>
    <meta:user-defined meta:name="OVERHEIDop.betreftRegeling">CVDR658411_1</meta:user-defined>
    <meta:user-defined meta:name="xs:date/OVERHEIDop.startdatum">2021-06-04</meta:user-defined>
    <meta:user-defined meta:name="OVERHEIDop.GmbID/DC.identifier">gmb-2021-172427</meta:user-defined>
    <meta:user-defined meta:name="OVERHEIDop.versieInformatie"/>
  </office:meta>
</office:document-meta>
</file>