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rechterland van 27 augustus 2019 tot vaststelling van de beleidsregel gevonden en verloren voorwerpen gemeente Drechterland</text:p>
      <text:section text:name="regeling_id1-3-2" text:style-name="regeling">
        <text:section text:name="aanhef_id1-3-2-1" text:style-name="aanhef">
          <text:section text:name="preambule_id1-3-2-1-1" text:style-name="preambule">
            <text:p text:style-name="al">Burgemeester en wethouders van Drechterland</text:p>
            <text:p text:style-name="al"/>
            <text:p text:style-name="al">gelet op artikel 4:81 e.v. van de Algemene wet bestuursrecht;</text:p>
            <text:p text:style-name="al"/>
            <text:p text:style-name="al">gelet op artikel(en) 5 tot en met 12 van Boek 5 van het Burgerlijk Wetboek, het Besluit gevonden voorwerpen en artikel 160, eerste lid, sub e. van de Gemeentewet;</text:p>
          </text:section>
          <text:section text:name="afkondiging_id1-3-2-1-2" text:style-name="afkondiging">
            <text:p text:style-name="afkondiging_top"/>
            <text:p text:style-name="al">besluiten:</text:p>
            <text:p text:style-name="al"/>
            <text:p text:style-name="al">vast te stellen de Beleidsregel gevonden en verloren voorwerpen gemeente Drecht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de (aangewezen) ambtenaar: elke medewerker van het KCC in het gemeentehuis Drechterland;</text:p>
              </text:list-item>
              <text:list-item text:style-override="id1-3-2-2-1-3-2">
                <text:number>b.</text:number>
                <text:p text:style-name="al">de claimant: degene die claimt dat hij rechtens aanspraak maakt op een gevonden of verloren voorwerp;</text:p>
              </text:list-item>
              <text:list-item text:style-override="id1-3-2-2-1-3-3">
                <text:number>c.</text:number>
                <text:p text:style-name="al">het college: het college van burgemeester en wethouders van Drechterland;</text:p>
              </text:list-item>
              <text:list-item text:style-override="id1-3-2-2-1-3-4">
                <text:number>d.</text:number>
                <text:p text:style-name="al">de gemeente: de gemeente Drechterland;</text:p>
              </text:list-item>
              <text:list-item text:style-override="id1-3-2-2-1-3-5">
                <text:number>e.</text:number>
                <text:p text:style-name="al">gevonden voorwerp: onbeheerde zaak die door een vinder onder zich is genomen;</text:p>
              </text:list-item>
              <text:list-item text:style-override="id1-3-2-2-1-3-6">
                <text:number>f.</text:number>
                <text:p text:style-name="al">rechthebbende: degene die rechtens aanspraak maakt op een gevonden of verloren voorwerp;</text:p>
              </text:list-item>
              <text:list-item text:style-override="id1-3-2-2-1-3-7">
                <text:number>g.</text:number>
                <text:p text:style-name="al">verloren voorwerp: een zaak die, buiten de wil van de rechthebbende, niet meer onder zijn beheer is;</text:p>
              </text:list-item>
              <text:list-item text:style-override="id1-3-2-2-1-3-8">
                <text:number>h.</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1">
                <text:number>1.</text:number>
                <text:p text:style-name="al">alle door de daartoe aangewezen ambtenaar geregistreerde gevonden voorwerpen, ongeacht of deze bij de gemeente in bewaring zijn gegeven of door de vinder thuis worden bewaard; en</text:p>
              </text:list-item>
              <text:list-item text:style-override="id1-3-2-2-2-3-2">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De ambtenaar registreert het gevonden of verloren voorwerp.</text:p>
              </text:list-item>
              <text:list-item text:style-override="id1-3-2-2-3-3">
                <text:number>2.</text:number>
                <text:p text:style-name="al">Van een gevonden of verloren voorwerp kan bij de gemeente tijdens openingstijden digitaal aangifte gedaan worden bij de balie.</text:p>
              </text:list-item>
              <text:list-item text:style-override="id1-3-2-2-3-4">
                <text:number>3.</text:number>
                <text:p text:style-name="al">Daarnaast kan altijd via <text:a xlink:href="http://www.verlorenofgevonden.nl" xlink:type="simple"><text:span text:style-name="nadrukondlijn">www.verlorenofgevonden.nl</text:span></text:a> aangifte van een gevonden of verloren voorwerp worden gedaan.</text:p>
              </text:list-item>
              <text:list-item text:style-override="id1-3-2-2-3-5">
                <text:number>4.</text:number>
                <text:p text:style-name="al">Aangifte geschiedt digitaal, waarbij het voorwerp zo nauwkeurig en gedetailleerd mogelijk wordt omschreven. De vinder ontvangt een bewijs van aangifte.</text:p>
              </text:list-item>
              <text:list-item text:style-override="id1-3-2-2-3-6">
                <text:number>5.</text:number>
                <text:p text:style-name="al">Is een voorwerp niet als ‘gevonden’ geregistreerd, dan wordt op verzoek het voorwerp als ‘verloren’ geregistreerd.</text:p>
              </text:list-item>
              <text:list-item text:style-override="id1-3-2-2-3-7">
                <text:number>6.</text:number>
                <text:p text:style-name="al">Geen registratie vindt plaats van gevonden of verloren:</text:p>
                <text:list text:style-name="id1-3-2-2-3-7-3">
                  <text:list-item text:style-override="id1-3-2-2-3-7-3-1">
                    <text:number>a.</text:number>
                    <text:p text:style-name="al">Reisdocumenten</text:p>
                  </text:list-item>
                  <text:list-item text:style-override="id1-3-2-2-3-7-3-2">
                    <text:number>b.</text:number>
                    <text:p text:style-name="al">gemeentelijke afvalcontainers</text:p>
                  </text:list-item>
                  <text:list-item text:style-override="id1-3-2-2-3-7-3-3">
                    <text:number>c.</text:number>
                    <text:p text:style-name="al">dieren</text:p>
                  </text:list-item>
                  <text:list-item text:style-override="id1-3-2-2-3-7-3-4">
                    <text:number>d.</text:number>
                    <text:p text:style-name="al">afval</text:p>
                  </text:list-item>
                  <text:list-item text:style-override="id1-3-2-2-3-7-3-5">
                    <text:number>e.</text:number>
                    <text:p text:style-name="al">goederen die aan verderf onderhevig zijn</text:p>
                  </text:list-item>
                  <text:list-item text:style-override="id1-3-2-2-3-7-3-6">
                    <text:number>f.</text:number>
                    <text:p text:style-name="al">sleutels</text:p>
                  </text:list-item>
                </text:list>
              </text:list-item>
              <text:list-item text:style-override="id1-3-2-2-3-8">
                <text:number>7.</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list-item>
              <text:list-item text:style-override="id1-3-2-2-3-9">
                <text:number>8.</text:number>
                <text:p text:style-name="al">Registratie van een verloren goed geeft geen recht op “vindersloon”.</text:p>
              </text:list-item>
              <text:list-item text:style-override="id1-3-2-2-3-10">
                <text:number>9.</text:number>
                <text:p text:style-name="al">Gevaarlijke voorwerpen zoals een bijl, mes, koevoet mogen niet afgegeven worden aan een eigenaar of bewaard door de gemeente en dienen onmiddellijk te worden vernietigd.</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Indien de vinder eigenaar wil worden van het gevonden voorwerp dient deze het voorwerp gedurende 12 maanden in bewaring te houden.</text:p>
                <text:p text:style-name="al">De vinder dient zelf voor het onderhoud van het voorwerp te zorgen. Zodanig, dat de staat van het voorwerp niet verslechterd. Het voorwerp mag gedurende de bewaartermijn niet gebruikt worden door de vinder. Eventuele schade, dat binnen de bewaartermijn aan het voorwerp wordt toegebracht, moet door de vinder aan de eigenaar worden vergoed.</text:p>
              </text:list-item>
              <text:list-item text:style-override="id1-3-2-2-4-3">
                <text:number>2.</text:number>
                <text:p text:style-name="al">De vinder die het goed niet zelf in bewaring neemt dient zich direct na het verstrijken van de bewaartermijn te melden bij de gemeente indien hij eigenaar wil worden. Meldt hij zich niet, dan doet hij hiermee afstand van zijn recht om eigenaar te worden.</text:p>
              </text:list-item>
              <text:list-item text:style-override="id1-3-2-2-4-4">
                <text:number>3.</text:number>
                <text:p text:style-name="al">De vinder is verplicht om militaire goederen, reisdocumenten, identiteitsbewijzen en rijbewijzen af te geven aan de gemeente.</text:p>
              </text:list-item>
              <text:list-item text:style-override="id1-3-2-2-4-5">
                <text:number>4.</text:number>
                <text:p text:style-name="al">Indien de vinder eigenaar wil worden van het voorwerp dan is de bewaartermijn 12 maanden (ongeacht de waarde van het voorwerp).</text:p>
              </text:list-item>
              <text:list-item text:style-override="id1-3-2-2-4-6">
                <text:number>5.</text:number>
                <text:p text:style-name="al">Indien de vinder geen eigenaar wil worden en het goed in bewaring komt bij de gemeente dan is de bewaartermijn voor goederen met een waarde tot € 450,- 3 maanden en met een waarde boven € 450,- 12 maanden.</text:p>
              </text:list-item>
              <text:list-item text:style-override="id1-3-2-2-4-7">
                <text:number>6.</text:number>
                <text:p text:style-name="al">De in het vierde en vijf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list text:style-name="id1-3-2-2-5-2">
              <text:list-item text:style-override="id1-3-2-2-5-2">
                <text:number>1.</text:number>
                <text:p text:style-name="al">De ambtenaar bepaalt de waarde van de gevonden voorwerpen. Indien nodig wordt de waarde van het betreffende gevonden voorwerp bepaald door een juwelier, opticien, telefoonwinkel of speelgoedwinkel bij achtereenvolgens een sieraad, een bril, een mobiele telefoon of elektronisch speelgoed.</text:p>
              </text:list-item>
              <text:list-item text:style-override="id1-3-2-2-5-3">
                <text:number>2.</text:number>
                <text:p text:style-name="al">In geval van twijfel over de waarde van het gevonden voorwerp zal het voorwerp in ieder geval gedurende een jaar bewaard worden alsof het een waarde heeft van boven de € 450,-.</text:p>
              </text:list-item>
            </text:list>
          </text:section>
          <text:section text:name="artikel_id1-3-2-2-6" text:style-name="artikel">
            <text:p text:style-name="artikel_kop_titel"><text:span text:style-name="artikel_kop_label">Artikel</text:span> <text:span text:style-name="artikel_kop_nr">6</text:span> Publicatie gevonden en verloren voorwerpen</text:p>
            <text:list text:style-name="id1-3-2-2-6-2">
              <text:list-item text:style-override="id1-3-2-2-6-2">
                <text:number>1.</text:number>
                <text:p text:style-name="al">Publicatie vindt plaats op <text:a xlink:href="http://www.verlorenofgevonden.nl" xlink:type="simple"><text:span text:style-name="nadrukondlijn">www.verlorenofgevonden.nl</text:span></text:a>.</text:p>
              </text:list-item>
              <text:list-item text:style-override="id1-3-2-2-6-3">
                <text:number>2.</text:number>
                <text:p text:style-name="al">In de publicatie worden niet alle kenmerken van het gevonden voorwerp vermeld, zodat de ambtenaar op grond van de niet vermelde kenmerken kan bepalen of de claimant rechtmatige eigenaar van het voorwerp is.</text:p>
              </text:list-item>
              <text:list-item text:style-override="id1-3-2-2-6-4">
                <text:number>3.</text:number>
                <text:p text:style-name="al">Van verloren voorwerpen wordt geen publicatie gedaan.</text:p>
              </text:list-item>
            </text:list>
          </text:section>
          <text:section text:name="artikel_id1-3-2-2-7" text:style-name="artikel">
            <text:p text:style-name="artikel_kop_titel"><text:span text:style-name="artikel_kop_label">Artikel</text:span> <text:span text:style-name="artikel_kop_nr">7</text:span> Geen teruggave; verval aan gemeente</text:p>
            <text:list text:style-name="id1-3-2-2-7-2">
              <text:list-item text:style-override="id1-3-2-2-7-2">
                <text:number>1.</text:number>
                <text:p text:style-name="al">Een gevonden voorwerp wordt niet teruggegeven, als:</text:p>
                <text:list text:style-name="id1-3-2-2-7-2-3">
                  <text:list-item text:style-override="id1-3-2-2-7-2-3-1">
                    <text:number>a.</text:number>
                    <text:p text:style-name="al">de ambtenaar niet objectief kan vaststellen dat de claimant de rechthebbende op het voorwerp is;</text:p>
                  </text:list-item>
                  <text:list-item text:style-override="id1-3-2-2-7-2-3-2">
                    <text:number>b.</text:number>
                    <text:p text:style-name="al">het gevonden voorwerp na registratie gevorderd wordt door de politie in verband met een vermoedelijk misdrijf.</text:p>
                  </text:list-item>
                </text:list>
              </text:list-item>
              <text:list-item text:style-override="id1-3-2-2-7-3">
                <text:number>2.</text:number>
                <text:p text:style-name="al">Een gevonden voorwerp wordt niet teruggegeven, als de claimant c.q. rechthebbende weigert zich te identificeren.</text:p>
              </text:list-item>
              <text:list-item text:style-override="id1-3-2-2-7-4">
                <text:number>3.</text:number>
                <text:p text:style-name="al">Een bij de gemeente in bewaring gegeven gevonden voorwerp waarvan de bewaringstermijn is verstreken, wordt niet aan de claimant c.q. rechthebbende teruggegeven, maar vervalt aan de gemeente.</text:p>
              </text:list-item>
              <text:list-item text:style-override="id1-3-2-2-7-5">
                <text:number>4.</text:number>
                <text:p text:style-name="al">Conform de wet, worden gevonden paspoorten en identiteitskaarten direct vernietigd.</text:p>
              </text:list-item>
            </text:list>
          </text:section>
          <text:section text:name="artikel_id1-3-2-2-8" text:style-name="artikel">
            <text:p text:style-name="artikel_kop_titel"><text:span text:style-name="artikel_kop_label">Artikel</text:span> <text:span text:style-name="artikel_kop_nr">8</text:span> Verkoop voorwerpen waarvan de bewaartermijn is verstreken</text:p>
            <text:list text:style-name="id1-3-2-2-8-2">
              <text:list-item text:style-override="id1-3-2-2-8-2">
                <text:number>1.</text:number>
                <text:p text:style-name="al">Voorwerpen die aan de gemeente in bewaring zijn gegeven, die niet binnen de bewaringstermijn worden geclaimd, vervallen aan de gemeente. Het staat de gemeente dan vrij om deze voorwerpen te verkopen, aan derden te schenken of te vernietigen. De aangewezen ambtenaar die verantwoordelijk is voor gevonden en verloren voorwerpen zal zorg dragen voor het verkopen, aan derden schenken of te vernietigen.</text:p>
              </text:list-item>
              <text:list-item text:style-override="id1-3-2-2-8-3">
                <text:number>2.</text:number>
                <text:p text:style-name="al">Is het gevonden voorwerp (snel) aan bederf onderhevig of kan langere bewaring daarvan niet van de gemeente worden gevergd (wegens hoge kosten of een ander nadeel), dan kan het voorwerp direct door de gemeente worden verkocht, overgedragen of vernietigd.</text:p>
              </text:list-item>
              <text:list-item text:style-override="id1-3-2-2-8-4">
                <text:number>3.</text:number>
                <text:p text:style-name="al">De eventuele opbrengsten worden, na aftrek van eventueel gemaakte bewaarkosten, geschonken aan het goede doel.</text:p>
              </text:list-item>
            </text:list>
          </text:section>
          <text:section text:name="artikel_id1-3-2-2-9" text:style-name="artikel">
            <text:p text:style-name="artikel_kop_titel"><text:span text:style-name="artikel_kop_label">Artikel</text:span> <text:span text:style-name="artikel_kop_nr">9</text:span> Het opsporen van de rechtmatige eigenaar</text:p>
            <text:list text:style-name="id1-3-2-2-9-2">
              <text:list-item text:style-override="id1-3-2-2-9-2">
                <text:number>1.</text:number>
                <text:p text:style-name="al">Om de rechtmatige eigenaar op te sporen kan, in kader van de AVG wetgeving, geen inbreuk worden gedaan op (mogelijke) persoonlijke gegevens welke niet direct zichtbaar zijn of waaruit direct schade zou kunnen ontstaan bij ontsluiten van deze informatie.</text:p>
              </text:list-item>
              <text:list-item text:style-override="id1-3-2-2-9-3">
                <text:number>2.</text:number>
                <text:p text:style-name="al">De gemeente heeft geen onderzoek plich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de dag na publicatie in wer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gevonden en verloren voorwerpen gemeente Drechterland 2019.</text:p>
          </text:section>
        </text:section>
        <text:section text:name="regeling-sluiting_id1-3-2-3" text:style-name="regeling-sluiting">
          <text:section text:name="ondertekening_id1-3-2-3-1">
            <text:p><text:span text:style-name="functie">Burgemeester en wethouders van Drechterland</text:span></text:p>
            <text:p><text:span text:style-name="functie">De Secretaris,</text:span></text:p>
            <text:p><text:span text:style-name="ondertekening_naam">
            <text:span text:style-name="voornaam">C.</text:span>
            <text:span text:style-name="achternaam">Minnaert</text:span>
          </text:span></text:p>
          </text:section>
          <text:section text:name="ondertekening_id1-3-2-3-2">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4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Besluit gevonden voorwerpen]|[1.0:c:BWBR0005172&amp;g=2002-01-01</meta:user-defined>
    <meta:user-defined meta:name="DC.source">artikel 160, eerste lid, van de Gemeentewet]|[1.0:c:BWBR0005416&amp;artikel=160&amp;lid=1&amp;g=2021-01-01</meta:user-defined>
    <meta:user-defined meta:name="OVERHEIDop.referentienummer">756147</meta:user-defined>
    <meta:user-defined meta:name="DCTERMS.alternative">Beleidsregel gevonden en verloren voorwerpen gemeente Drechterland 2019</meta:user-defined>
    <dc:language>nl</dc:language>
    <meta:user-defined meta:name="OVERHEID.Gemeente/DC.spatial">Drechterland</meta:user-defined>
    <meta:user-defined meta:name="DC.title">Besluit van het college van burgemeester en wethouders van de gemeente Drechterland van 27 augustus 2019 tot vaststelling van de beleidsregel gevonden en verloren voorwerpen gemeente Drechterland</meta:user-defined>
    <meta:user-defined meta:name="DCTERMS.W3CDTF/DCTERMS.available">2021-06-03</meta:user-defined>
    <meta:user-defined meta:name="DCTERMS.W3CDTF/OVERHEIDop.jaargang">2021</meta:user-defined>
    <meta:user-defined meta:name="OVERHEIDop.publicationIssue">172426</meta:user-defined>
    <meta:user-defined meta:name="OVERHEIDop.betreftRegeling">CVDR658410_1</meta:user-defined>
    <meta:user-defined meta:name="xs:date/OVERHEIDop.startdatum">2021-06-04</meta:user-defined>
    <meta:user-defined meta:name="OVERHEIDop.GmbID/DC.identifier">gmb-2021-172426</meta:user-defined>
    <meta:user-defined meta:name="OVERHEIDop.versieInformatie"/>
  </office:meta>
</office:document-meta>
</file>