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zoom 27 Barneveld, verbouwen en uitbreiden van 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1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01 460592</meta:user-defined>
    <meta:user-defined meta:name="DC.title">Aanvraag omgevingsvergunning, Wildzoom 27 Barneveld, verbouwen en uitbreiden van de woning en bijgebouw</meta:user-defined>
    <meta:user-defined meta:name="OVERHEID.PostcodeHuisnummer/OVERHEIDop.postcodeHuisnummer">3772SL 27</meta:user-defined>
    <meta:user-defined meta:name="OVERHEIDop.straatnaam">Wildzoom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17</meta:user-defined>
    <meta:user-defined meta:name="OVERHEIDop.GmbID/DC.identifier">gmb-2021-172417</meta:user-defined>
    <meta:user-defined meta:name="OVERHEIDop.versieInformatie"/>
  </office:meta>
</office:document-meta>
</file>