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eghouten 18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oeghouten 18, 9621DB voor het plaatsen van een dakopbouw op garage, 30 mei 2021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241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1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1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217.197 582721.263</meta:user-defined>
    <meta:user-defined meta:name="DC.title">Voeghouten 18 Slochteren aanvraag omgevingsvergunning</meta:user-defined>
    <meta:user-defined meta:name="OVERHEID.PostcodeHuisnummer/OVERHEIDop.postcodeHuisnummer">9621DB 18</meta:user-defined>
    <meta:user-defined meta:name="OVERHEIDop.straatnaam">Voeghouten</meta:user-defined>
    <meta:user-defined meta:name="OVERHEIDop.woonplaats">Slochter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413</meta:user-defined>
    <meta:user-defined meta:name="OVERHEIDop.GmbID/DC.identifier">gmb-2021-172413</meta:user-defined>
    <meta:user-defined meta:name="OVERHEIDop.versieInformatie"/>
  </office:meta>
</office:document-meta>
</file>