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Livingstonestraat 9B Barneveld, veranderen van de achtergevel (deur)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5-2021</text:p>
            <text:p text:style-name="last-al">Zaaknummer 2021W0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55.058 460721.961</meta:user-defined>
    <meta:user-defined meta:name="DC.title">Buiten behandeling gelaten aanvraag omgevingsvergunning, Livingstonestraat 9B Barneveld, veranderen van de achtergevel (deur) - vergunningsvrij</meta:user-defined>
    <meta:user-defined meta:name="OVERHEID.PostcodeHuisnummer/OVERHEIDop.postcodeHuisnummer">3772KG 9</meta:user-defined>
    <meta:user-defined meta:name="OVERHEIDop.straatnaam">Livingstonestraat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06</meta:user-defined>
    <meta:user-defined meta:name="OVERHEIDop.GmbID/DC.identifier">gmb-2021-172406</meta:user-defined>
    <meta:user-defined meta:name="OVERHEIDop.versieInformatie"/>
  </office:meta>
</office:document-meta>
</file>