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activiteitenbesluit, Drakenrijkstraat 3, 5953TR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Gemeente Beesel - Melding verandering activiteiten BillyBird Park Drakenrijk</text:p>
            <text:p text:style-name="common-al">
            <text:span text:style-name="nadrukvet">Locatie: </text:span>Drakenrijkstraat 3, 5953TR Reuver</text:p>
            <text:p text:style-name="common-al">
            <text:span text:style-name="nadrukvet">Zaaknummer:</text:span> 2021-006333</text:p>
            <text:p text:style-name="common-al">Burgemeester en wethouders van Beesel maken ter voldoening aan het bepaalde in artikel 8.41 van de Wet Milieubeheer bekend, dat er een melding werd ontvangen op grond van het Activiteitenbesluit. De melding gaat over het veranderen van een bedrijf op de locatie Drakenrijkstraat 3 5953 TR in Reuver.</text:p>
            <text:p text:style-name="common-al">De inrichting valt onder het Activiteitenbesluit milieubeheer en de Activiteitenregeling milieubeheer. Dit betekent dat de inrichting moet voldoen aan de daarin opgenomen regels. Voor meer informatie kijkt u op <text:a xlink:href="http://www.aimonline.nl" xlink:type="simple">www.aimonline.nl</text:a>.</text:p>
            <text:p text:style-name="common-al">Dit is een kennisgeving. U kunt geen zienswijze of bezwaar indienen. Voor meer informatie kunt u contact opnemen met de gemeente Beesel via vth@beesel.nl of via 077 - 474 92 92.</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7239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9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sel</meta:user-defined>
    <meta:user-defined meta:name="OVERHEID.Informatietype/DC.type">officiële publicatie</meta:user-defined>
    <meta:user-defined meta:name="OVERHEIDgvop.Informatietype/DC.type">Beschikkingen | aanvraa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melding op locatie Drakenrijkstraat 3, 5953TR Reuver</meta:user-defined>
    <dc:language>nl</dc:language>
    <meta:user-defined meta:name="OVERHEID.EPSG28992/DC.spatial">203157.74 364751.37</meta:user-defined>
    <meta:user-defined meta:name="DC.title">Ontvangst melding activiteitenbesluit, Drakenrijkstraat 3, 5953TR Reuver</meta:user-defined>
    <meta:user-defined meta:name="OVERHEID.PostcodeHuisnummer/OVERHEIDop.postcodeHuisnummer">5953TR 3</meta:user-defined>
    <meta:user-defined meta:name="OVERHEIDop.straatnaam">Drakenrijkstraat</meta:user-defined>
    <meta:user-defined meta:name="OVERHEIDop.woonplaats">Reuver</meta:user-defined>
    <meta:user-defined meta:name="DCTERMS.W3CDTF/DCTERMS.available">2021-06-03</meta:user-defined>
    <meta:user-defined meta:name="DCTERMS.W3CDTF/OVERHEIDop.jaargang">2021</meta:user-defined>
    <meta:user-defined meta:name="OVERHEIDop.publicationIssue">172398</meta:user-defined>
    <meta:user-defined meta:name="OVERHEIDop.GmbID/DC.identifier">gmb-2021-172398</meta:user-defined>
    <meta:user-defined meta:name="OVERHEIDop.versieInformatie"/>
  </office:meta>
</office:document-meta>
</file>