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8*"/>
    </style:style>
    <style:style style:family="table-column" style:parent-style-name="colspec" style:name="id1-3-2-2-1-3-3-1-2">
      <style:table-column-properties style:rel-column-width="40*"/>
    </style:style>
    <style:style style:family="table-column" style:parent-style-name="colspec" style:name="id1-3-2-2-1-3-3-1-3">
      <style:table-column-properties style:rel-column-width="24*"/>
    </style:style>
    <style:style style:family="table-column" style:parent-style-name="colspec" style:name="id1-3-2-2-1-4-4-1-1">
      <style:table-column-properties style:rel-column-width="8*"/>
    </style:style>
    <style:style style:family="table-column" style:parent-style-name="colspec" style:name="id1-3-2-2-1-4-4-1-2">
      <style:table-column-properties style:rel-column-width="40*"/>
    </style:style>
    <style:style style:family="table-column" style:parent-style-name="colspec" style:name="id1-3-2-2-1-4-4-1-3">
      <style:table-column-properties style:rel-column-width="24*"/>
    </style:style>
    <style:style style:family="table-column" style:parent-style-name="colspec" style:name="id1-3-2-2-1-5-4-1-1">
      <style:table-column-properties style:rel-column-width="8*"/>
    </style:style>
    <style:style style:family="table-column" style:parent-style-name="colspec" style:name="id1-3-2-2-1-5-4-1-2">
      <style:table-column-properties style:rel-column-width="40*"/>
    </style:style>
    <style:style style:family="table-column" style:parent-style-name="colspec" style:name="id1-3-2-2-1-5-4-1-3">
      <style:table-column-properties style:rel-column-width="24*"/>
    </style:style>
    <style:style style:family="table-column" style:parent-style-name="colspec" style:name="id1-3-2-2-1-6-4-1-1">
      <style:table-column-properties style:rel-column-width="9*"/>
    </style:style>
    <style:style style:family="table-column" style:parent-style-name="colspec" style:name="id1-3-2-2-1-6-4-1-2">
      <style:table-column-properties style:rel-column-width="52*"/>
    </style:style>
    <style:style style:family="table-column" style:parent-style-name="colspec" style:name="id1-3-2-2-1-6-4-1-3">
      <style:table-column-properties style:rel-column-width="31*"/>
    </style:style>
    <text:list-style style:name="id1-3-2-2-1-6-4-1-4-2-3-5">
      <text:list-level-style-bullet text:bullet-char="•" text:level="1">
        <style:list-level-properties text:min-label-width="10mm"/>
      </text:list-level-style-bullet>
    </text:list-style>
    <text:list-style style:name="id1-3-2-2-1-6-4-1-4-2-3-5-1">
      <text:list-level-style-bullet text:bullet-char="•" text:level="1">
        <style:list-level-properties text:min-label-width="10mm"/>
      </text:list-level-style-bullet>
    </text:list-style>
    <text:list-style style:name="id1-3-2-2-1-6-4-1-4-2-3-7">
      <text:list-level-style-bullet style:num-suffix="" text:bullet-char="​" text:level="1">
        <style:list-level-properties text:min-label-width="10mm"/>
      </text:list-level-style-bullet>
    </text:list-style>
    <text:list-style style:name="id1-3-2-2-1-6-4-1-4-2-3-7-1">
      <text:list-level-style-bullet style:num-suffix="" text:bullet-char="​" text:level="1">
        <style:list-level-properties text:min-label-width="10mm"/>
      </text:list-level-style-bullet>
    </text:list-style>
    <style:style style:family="table-column" style:parent-style-name="colspec" style:name="id1-3-2-2-1-7-4-1-1">
      <style:table-column-properties style:rel-column-width="8*"/>
    </style:style>
    <style:style style:family="table-column" style:parent-style-name="colspec" style:name="id1-3-2-2-1-7-4-1-2">
      <style:table-column-properties style:rel-column-width="40*"/>
    </style:style>
    <style:style style:family="table-column" style:parent-style-name="colspec" style:name="id1-3-2-2-1-7-4-1-3">
      <style:table-column-properties style:rel-column-width="24*"/>
    </style:style>
    <style:style style:family="table-column" style:parent-style-name="colspec" style:name="id1-3-2-2-1-8-4-1-1">
      <style:table-column-properties style:rel-column-width="8*"/>
    </style:style>
    <style:style style:family="table-column" style:parent-style-name="colspec" style:name="id1-3-2-2-1-8-4-1-2">
      <style:table-column-properties style:rel-column-width="40*"/>
    </style:style>
    <style:style style:family="table-column" style:parent-style-name="colspec" style:name="id1-3-2-2-1-8-4-1-3">
      <style:table-column-properties style:rel-column-width="24*"/>
    </style:style>
  </office:automatic-styles>
  <office:body>
    <office:text>
      <text:p text:style-name="new_page_staatscourant"/>
      <text:p text:style-name="single-kop-titel">TEKSTPLAATSING: Dit is een tekstplaatsing. Dit gemeenteblad is reeds gepubliceerd op 19 maart 2021, gemeenteblad 2021, 86168. Wijziging mandaatregister gemeente Eindhoven 2020</text:p>
      <text:section text:name="regeling_id1-3-2" text:style-name="regeling">
        <text:section text:name="aanhef_id1-3-2-1" text:style-name="aanhef">
          <text:section text:name="preambule_id1-3-2-1-1" text:style-name="preambule">
            <text:p text:style-name="al">Het college van burgemeester en wethouders en de burgemeester van Eindhoven, </text:p>
            <text:p text:style-name="al">ieder voor zover het hun bevoegdheden betreft, gelet op artikel 10:3 van de Algemene wet bestuursrecht, respectievelijk artikel 171 van de Gemeentewet,</text:p>
            <text:p text:style-name="al"/>
            <text:p text:style-name="al">besluiten</text:p>
            <text:p text:style-name="al"/>
            <text:p text:style-name="al">I vast te stellen het volgende</text:p>
          </text:section>
        </text:section>
        <text:section text:name="regeling-tekst_id1-3-2-2" text:style-name="regeling-tekst">
          <text:section text:name="hoofdstuk_id1-3-2-2-1" text:style-name="hoofdstuk">
            <text:p text:style-name="hoofdstuk_kop"><text:span text:style-name="label"/> <text:span text:style-name="nr"/> Wijzigingen mandaatregister gemeente Eindhoven 2020</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Sector Veiligheid, Juridische Zaken en Bestuur</text:p>
              <text:p text:style-name="al">Mandaten “A. Algemeen voor iedere sector” wordt voor de sector Veiligheid, Juridische Zaken en Bestuur als volgt aangevuld/gewijzigd:</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text:p>
                      <text:p text:style-name="table_al">Afdelingshoofd Juridische Zaken</text:p>
                      <text:p text:style-name="table_al"/>
                    </table:table-cell>
                  </table:table-row>
                  <table:table-row table:style-name="row">
                    <table:table-cell table:style-name="entry" table:number-rows-spanned="1" table:number-columns-spanned="3">
                      <text:p text:style-name="table_al"/>
                      <text:p text:style-name="table_al">Het onderdeel “C. Specifiek voor de sector Veiligheid, Juridische Zaken en Bestuur” wordt als volgt gewijzigd: </text:p>
                      <text:p text:style-name="table_al"/>
                    </table:table-cell>
                  </table:table-row>
                  <table:table-row table:style-name="row">
                    <table:table-cell table:style-name="entry" table:number-rows-spanned="1" table:number-columns-spanned="1">
                      <text:p text:style-name="table_al">NIEUW</text:p>
                    </table:table-cell>
                    <table:table-cell table:style-name="entry" table:number-rows-spanned="1" table:number-columns-spanned="1">
                      <text:p text:style-name="table_al">Opvragen inlichtingen bij het Landelijk Bureau Bibob als bedoeld in artikel 11a Wet Bibob</text:p>
                    </table:table-cell>
                    <table:table-cell table:style-name="entry" table:number-rows-spanned="1" table:number-columns-spanned="1">
                      <text:p text:style-name="table_al">Directieraad</text:p>
                      <text:p text:style-name="table_al">Sectorhoofd</text:p>
                      <text:p text:style-name="table_al">Specialist Bibob</text:p>
                    </table:table-cell>
                  </table:table-row>
                  <table:table-row table:style-name="row">
                    <table:table-cell table:style-name="entry" table:number-rows-spanned="1" table:number-columns-spanned="3">
                      <text:p text:style-name="table_al"/>
                      <text:p text:style-name="table_al">Het onderdeel “Aanwijzingen” voor de sector Veiligheid, Juridische Zaken en Bestuur” wordt als volgt gewijzigd: </text:p>
                      <text:p text:style-name="table_al"/>
                    </table:table-cell>
                  </table:table-row>
                  <table:table-row table:style-name="row">
                    <table:table-cell table:style-name="entry" table:number-rows-spanned="1" table:number-columns-spanned="1">
                      <text:p text:style-name="table_al">I 18</text:p>
                    </table:table-cell>
                    <table:table-cell table:style-name="entry" table:number-rows-spanned="1" table:number-columns-spanned="2">
                      <text:p text:style-name="table_al">Doen van aanvragen om inlichtingen op grond van de artikelen 9 t/m 13 van de Wet justitiële en strafvorderlijke gegevens, de artikelen 13, eerste en derde lid, onder a van het Besluit justitiële gegevens, een en ander voor zover het betreft de uitvoering van de Drank- en Horecawet, het Besluit eisen zedelijk gedrag Drank- en Horecawet 1999, Wet op de Kansspelen en de APV Eind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in het kader van de toepassing van de Drank- en Horecawet</text:p>
                    </table:table-cell>
                    <table:table-cell table:style-name="entry" table:number-rows-spanned="1" table:number-columns-spanned="1">
                      <text:p text:style-name="table_al"/>
                      <text:p text:style-name="table_al">Juridisch adviseur Veilighei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in het kader van de Wet op de Kansspelen.</text:p>
                    </table:table-cell>
                    <table:table-cell table:style-name="entry" table:number-rows-spanned="1" table:number-columns-spanned="1">
                      <text:p text:style-name="table_al"/>
                      <text:p text:style-name="table_al">Juridisch adviseur Veilighei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in het kader van de toepassing van de Algemene Plaatselijke Verordening (incl. exploitatievergunningstelsel, digitaal opkoopregister) en openbare orde (algemeen).</text:p>
                    </table:table-cell>
                    <table:table-cell table:style-name="entry" table:number-rows-spanned="1" table:number-columns-spanned="1">
                      <text:p text:style-name="table_al"/>
                      <text:p text:style-name="table_al">Juridisch adviseur Veilighei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in het kader van de toepassing van de Wet BIBOB Bibob.</text:p>
                    </table:table-cell>
                    <table:table-cell table:style-name="entry" table:number-rows-spanned="1" table:number-columns-spanned="1">
                      <text:p text:style-name="table_al"/>
                      <text:p text:style-name="table_al">Specialist Bibo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in het kader van een TIP-verzoek (artikel 26 Wet BIBOB Bibob).</text:p>
                    </table:table-cell>
                    <table:table-cell table:style-name="entry" table:number-rows-spanned="1" table:number-columns-spanned="1">
                      <text:p text:style-name="table_al"/>
                      <text:p text:style-name="table_al">Specialist Bibo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als bedoeld in artikel 11a Besluit justitiële en strafvorderlijke gegevens, ten behoeve van de handhaving van de betrokkene in de maatschappij.</text:p>
                    </table:table-cell>
                    <table:table-cell table:style-name="entry" table:number-rows-spanned="1" table:number-columns-spanned="1">
                      <text:p text:style-name="table_al"/>
                      <text:p text:style-name="table_al">Juridisch adviseur Veiligheid</text:p>
                      <text:p text:style-name="table_al">Coördinator Veilige publieke taak</text:p>
                      <text:p text:style-name="table_al">Procesregisseur Gemeentelijk De-escalatie team (G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ten behoeve van het nemen van een beslissing omtrent de toepassing van artikel 6 van de Tijdelijke wet bestuurlijke maatregelen terrorismebestrijding, uitsluitend voor zover het betreft gegevens omtrent de aanvrager, subsidieontvanger of houder van een vergunning, ontheffing of erkenning als bedoeld in artikel 6, onderdeel a, van die wet.</text:p>
                    </table:table-cell>
                    <table:table-cell table:style-name="entry" table:number-rows-spanned="1" table:number-columns-spanned="1">
                      <text:p text:style-name="table_al"/>
                      <text:p text:style-name="table_al">Specialist Veil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in het kader van de Wet tijdelijk huisverbod.</text:p>
                    </table:table-cell>
                    <table:table-cell table:style-name="entry" table:number-rows-spanned="1" table:number-columns-spanned="1">
                      <text:p text:style-name="table_al"/>
                      <text:p text:style-name="table_al">Juridisch adviseur Veiligheid</text:p>
                      <text:p text:style-name="table_al">Procesregisseur Gemeentelijk De-escalatie team (GDT)</text:p>
                      <text:p text:style-name="table_al">Coördinator Gemeentelijk De-escalatie team (GD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in het kader van de Jeugdwet.</text:p>
                    </table:table-cell>
                    <table:table-cell table:style-name="entry" table:number-rows-spanned="1" table:number-columns-spanned="1">
                      <text:p text:style-name="table_al">Juridisch adviseur Veiligheid</text:p>
                      <text:p text:style-name="table_al">Procesregisseur Gemeentelijk De-escalatie team (GDT)</text:p>
                      <text:p text:style-name="table_al">Coördinator Gemeentelijk De-escalatie team (GD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in het kader van de toepassing van de Wet maatschappelijke ondersteuning 2015.</text:p>
                    </table:table-cell>
                    <table:table-cell table:style-name="entry" table:number-rows-spanned="1" table:number-columns-spanned="1">
                      <text:p text:style-name="table_al">Juridisch adviseur Veiligheid</text:p>
                      <text:p text:style-name="table_al">Procesregisseur Gemeentelijk De-escalatie team (GDT)</text:p>
                      <text:p text:style-name="table_al">Coördinator Gemeentelijk De-escalatie team (GD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als bedoeld in artikel 13a Besluit Justitiële en strafvorderlijke gegevens, ten behoeve van het nemen van een besluit tot oplegging van een bestuurlijke boete.</text:p>
                    </table:table-cell>
                    <table:table-cell table:style-name="entry" table:number-rows-spanned="1" table:number-columns-spanned="1">
                      <text:p text:style-name="table_al"/>
                      <text:p text:style-name="table_al">Juridisch adviseur Veilighei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mens de gemeente Eindhoven bij de politie melding en/of op basis van artikel 161 van het Wetboek van Strafvordering aangifte doen van een tegen een of meerdere van haar medewerker(s) gepleegd strafbaar feit, waaronder bedreiging, agressie of geweld.</text:p>
                    </table:table-cell>
                    <table:table-cell table:style-name="entry" table:number-rows-spanned="1" table:number-columns-spanned="1">
                      <text:p text:style-name="table_al"/>
                      <text:p text:style-name="table_al">Afdelingshoofd Veiligheid</text:p>
                      <text:p text:style-name="table_al">Bestuurlijk adviseur Veiligheid</text:p>
                      <text:p text:style-name="table_al">Coördinator Veilige Publieke taak</text:p>
                      <text:p text:style-name="table_al"/>
                    </table:table-cell>
                  </table:table-row>
                  <table:table-row table:style-name="row">
                    <table:table-cell table:style-name="entry" table:number-rows-spanned="1" table:number-columns-spanned="1">
                      <text:p text:style-name="table_al">Verwijderen</text:p>
                    </table:table-cell>
                    <table:table-cell table:style-name="entry" table:number-rows-spanned="1" table:number-columns-spanned="1">
                      <text:p text:style-name="table_al">Opvragen inlichtingen bij de Justitiële informatiedienst of de politie ten behoeve van de adviserende taak, bedoeld in het Reglement op de Orde van de Nederlandse Leeuw en de Orde van Oranje-Nassau.</text:p>
                    </table:table-cell>
                    <table:table-cell table:style-name="entry" table:number-rows-spanned="1" table:number-columns-spanned="1">
                      <text:p text:style-name="table_al">Adviseur representatie</text:p>
                      <text:p text:style-name="table_al">Medewerker koninklijke onderscheidingen</text:p>
                      <text:p text:style-name="table_al">Medewerker Representatie &amp; Onderscheidingen</text:p>
                      <text:p text:style-name="table_al"/>
                    </table:table-cell>
                  </table:table-row>
                  <table:table-row table:style-name="row">
                    <table:table-cell table:style-name="entry" table:number-rows-spanned="1" table:number-columns-spanned="1">
                      <text:p text:style-name="table_al">Verwijderen</text:p>
                      <text:p text:style-name="table_al">I 17</text:p>
                    </table:table-cell>
                    <table:table-cell table:style-name="entry" table:number-rows-spanned="1" table:number-columns-spanned="1">
                      <text:p text:style-name="table_al">Doen van aanvragen om inlichtingen, ingevolge artikelen 9 t/m 13 van de Wet justitiële en strafvorderlijke gegevens en artikel 30, eerste lid, onder d., en tweede lid, van het Besluit justitiële gegevens, alsmede daarmee verband houdende correspondentie ten behoeve van aanvragen voor een Koninklijke onderscheiding.</text:p>
                    </table:table-cell>
                    <table:table-cell table:style-name="entry" table:number-rows-spanned="1" table:number-columns-spanned="1">
                      <text:p text:style-name="table_al">Adviseur representatie</text:p>
                      <text:p text:style-name="table_al">Medewerker koninklijke onderscheidingen</text:p>
                      <text:p text:style-name="table_al">Medewerker Representatie &amp; Onderscheidingen</text:p>
                      <text:p text:style-name="table_al"/>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 Sector Communicatie</text:p>
              <text:p text:style-name="al">Aan het onderdeel mandaten “C. Specifiek voor de sector Communicatie” worden de volgende bepalingen toegevoegd:</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I 17</text:p>
                    </table:table-cell>
                    <table:table-cell table:style-name="entry" table:number-rows-spanned="1" table:number-columns-spanned="1">
                      <text:p text:style-name="table_al">Doen van aanvragen om inlichtingen, ingevolge artikelen 9 t/m 13 van de Wet justitiële en strafvorderlijke gegevens en artikel 30, eerste lid, onder d., en tweede lid, van het Besluit justitiële gegevens, alsmede daarmee verband houdende correspondentie ten behoeve van aanvragen voor een Koninklijke onderscheiding.</text:p>
                    </table:table-cell>
                    <table:table-cell table:style-name="entry" table:number-rows-spanned="1" table:number-columns-spanned="1">
                      <text:p text:style-name="table_al">Adviseur representatie</text:p>
                      <text:p text:style-name="table_al">Medewerker koninklijke onderscheidingen</text:p>
                      <text:p text:style-name="table_al">Medewerker Representatie &amp; Onderscheidingen</text:p>
                      <text:p text:style-name="table_al"/>
                    </table:table-cell>
                  </table:table-row>
                  <table:table-row table:style-name="row">
                    <table:table-cell table:style-name="entry" table:number-rows-spanned="1" table:number-columns-spanned="1">
                      <text:p text:style-name="table_al">I 18</text:p>
                    </table:table-cell>
                    <table:table-cell table:style-name="entry" table:number-rows-spanned="1" table:number-columns-spanned="1">
                      <text:p text:style-name="table_al">Opvragen inlichtingen bij de Justitiële informatiedienst of de politie ten behoeve van de adviserende taak, bedoeld in het Reglement op de Orde van de Nederlandse Leeuw en de Orde van Oranje-Nassau.</text:p>
                    </table:table-cell>
                    <table:table-cell table:style-name="entry" table:number-rows-spanned="1" table:number-columns-spanned="1">
                      <text:p text:style-name="table_al">Adviseur representatie</text:p>
                      <text:p text:style-name="table_al">Medewerker koninklijke onderscheidingen</text:p>
                      <text:p text:style-name="table_al">Medewerker Representatie &amp; Onderscheidingen</text:p>
                      <text:p text:style-name="table_al"/>
                    </table:table-cell>
                  </table:table-row>
                </table:table>
                <text:p text:style-name="table_bottom"/>
              </text:section>
            </text:section>
            <text:section text:name="artikel_id1-3-2-2-1-5" text:style-name="artikel">
              <text:p text:style-name="artikel_kop_titel"><text:span text:style-name="artikel_kop_label"/> <text:span text:style-name="artikel_kop_nr"/> Sector Ruimtelijke Expertise</text:p>
              <text:p text:style-name="al">Mandaten “C. Specifiek voor de sector Ruimtelijke Expertise” wordt als volgt gewijzigd:</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Nieuw</text:p>
                    </table:table-cell>
                    <table:table-cell table:style-name="entry" table:number-rows-spanned="1" table:number-columns-spanned="1">
                      <text:p text:style-name="table_al">Doen van aanvragen om inlichtingen op grond van de artikelen 9 t/m 13 van de Wet justitiële en strafvorderlijke gegevens, de artikelen 13, eerste ,derde lid, onder a en e en vierde lid van het Besluit justitiële gegevens, een en ander voor zover het betreft de uitvoering van de Drank- en horecawet ,Wet op de Kansspelen en Algemene Plaatselijke Verordening Eindhoven (APV)voor zover het betreft exploitatievergunningen voor seksinrichtingen en escortbedrijven en geschiktheidsverklaringen seksinrichting of escortbedrijf.</text:p>
                      <text:p text:style-name="table_al"/>
                      <text:p text:style-name="table_al">Doen van aanvragen om inlichtingen bij de politie op grond van artikel 18 van de wet politiegegevens (WPG) zover het de uitvoering van de Drank- en horecawet en wet op de Kansspelen betreft alsmede op grond van artikel 16, lid 1 sub b onder 2 zover het betreft exploitatievergunningen op grond van de Algemene Plaatselijke Verordening Eindhoven (APV).</text:p>
                    </table:table-cell>
                    <table:table-cell table:style-name="entry" table:number-rows-spanned="1" table:number-columns-spanned="1">
                      <text:p text:style-name="table_al">E. Akkermans-van Doesburg</text:p>
                      <text:p text:style-name="table_al">I. Koppelmans-Van der Sommen</text:p>
                      <text:p text:style-name="table_al">C. Zondag</text:p>
                      <text:p text:style-name="table_al">C Paarhuis</text:p>
                      <text:p text:style-name="table_al">I. van der Weijst</text:p>
                      <text:p text:style-name="table_al">R. Veneman</text:p>
                      <text:p text:style-name="table_al">A.Moons</text:p>
                      <text:p text:style-name="table_al">J.Visser</text:p>
                      <text:p text:style-name="table_al">R.Claessens</text:p>
                      <text:p text:style-name="table_al">S.van Lierop</text:p>
                      <text:p text:style-name="table_al">H. de Rooij- de Lepper</text:p>
                      <text:p text:style-name="table_al">I.Dumlupinar-Cetin</text:p>
                    </table:table-cell>
                  </table:table-row>
                </table:table>
                <text:p text:style-name="table_bottom"/>
              </text:section>
              <text:p text:style-name="al"/>
            </text:section>
            <text:section text:name="artikel_id1-3-2-2-1-6" text:style-name="artikel">
              <text:p text:style-name="artikel_kop_titel"><text:span text:style-name="artikel_kop_label"/> <text:span text:style-name="artikel_kop_nr"/> Sector Ruimtelijke Uitvoering</text:p>
              <text:p text:style-name="al">Mandaten “A. Algemeen voor iedere sector” wordt voor de sector Ruimtelijke Uitvoering als volgt gewijzigd: </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Afdelingshoofden, uitgezonderd:</text:p>
                      <text:p text:style-name="table_al"/>
                      <text:list text:style-name="id1-3-2-2-1-6-4-1-4-2-3-5">
                        <text:list-item text:style-override="id1-3-2-2-1-6-4-1-4-2-3-5-1">
                          <text:number>•</text:number>
                          <text:p text:style-name="table_al">afdelingshoofd Milieu-, Bouw- en Woningtoezicht</text:p>
                        </text:list-item>
                      </text:list>
                      <text:p text:style-name="table_al"/>
                      <text:list text:style-name="id1-3-2-2-1-6-4-1-4-2-3-7">
                        <text:list-item text:style-override="id1-3-2-2-1-6-4-1-4-2-3-7-1">
                          <text:number/>
                          <text:p text:style-name="table_al"/>
                        </text:list-item>
                      </text:list>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 12 tot en met 21, 34 van de Algemene Verordening Gegevensbescherming (AVG).</text:p>
                    </table:table-cell>
                    <table:table-cell table:style-name="entry" table:number-rows-spanned="1" table:number-columns-spanned="1">
                      <text:p text:style-name="table_al">Directieraad</text:p>
                      <text:p text:style-name="table_al">Sectorhoofd</text:p>
                      <text:p text:style-name="table_al">Afdelingshoofden</text:p>
                      <text:p text:style-name="table_al">Senior coördinatoren / teamleiders</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text:p>
                      <text:p text:style-name="table_al">Afdelingshoofden</text:p>
                      <text:p text:style-name="table_al"> / teamleiders</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Afdelingshoofden</text:p>
                      <text:p text:style-name="table_al">Aangewezen ambtenaren in het kader van processen Milieubeheer en Bouwbeheer en Handhaving</text:p>
                      <text:p text:style-name="table_al"> teamleiders MBWT, teamleiders Handhaving</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collegelid of collegeleden.</text:p>
                    </table:table-cell>
                    <table:table-cell table:style-name="entry" table:number-rows-spanned="1" table:number-columns-spanned="1">
                      <text:p text:style-name="table_al">Directieraad</text:p>
                      <text:p text:style-name="table_al">Sectorhoofd</text:p>
                      <text:p text:style-name="table_al">Afdelingshoofden</text:p>
                      <text:p text:style-name="table_al"> /teamleiders</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Afdelingshoofden</text:p>
                      <text:p text:style-name="table_al"> /teamleiders</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Afdelingshoofden teamleiders</text:p>
                      <text:p text:style-name="table_al"/>
                    </table:table-cell>
                  </table:table-row>
                  <table:table-row table:style-name="row">
                    <table:table-cell table:style-name="entry" table:number-rows-spanned="1" table:number-columns-spanned="3">
                      <text:p text:style-name="table_al"/>
                      <text:p text:style-name="table_al">Mandaten “C. Specifiek voor de sector Ruimtelijke Uitvoering” wordt als volgt gewijzigd:</text:p>
                      <text:p text:style-name="table_al"/>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Het uitvoeren van de Wet kenbaarheid publiekrechtelijke beperkingen onroerende zaken (Wkpb).</text:p>
                    </table:table-cell>
                    <table:table-cell table:style-name="entry" table:number-rows-spanned="1" table:number-columns-spanned="1">
                      <text:p text:style-name="table_al">Directieraad</text:p>
                      <text:p text:style-name="table_al">Sectorhoofd</text:p>
                      <text:p text:style-name="table_al">Afdelingshoofden</text:p>
                      <text:p text:style-name="table_al"> teamleiders MBWT</text:p>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Het uitvoeren van de artikelen 1:6, 2:10, zesde lid, 2:11 derde lid , 2.21, tweede lid,4.3 en 2.59 van de APV Eindhoven.</text:p>
                    </table:table-cell>
                    <table:table-cell table:style-name="entry" table:number-rows-spanned="1" table:number-columns-spanned="1">
                      <text:p text:style-name="table_al">Directieraad</text:p>
                      <text:p text:style-name="table_al">Sectorhoofd</text:p>
                      <text:p text:style-name="table_al">Afdelingshoofden</text:p>
                      <text:p text:style-name="table_al"/>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Het beslissen op aanvragen om een vergunning of ontheffing op grond van de Drank- en Horecawet, alsmede het wijzigen en intrekken van een vergunning of ontheffing op grond van de Drank- en Horecawet.</text:p>
                    </table:table-cell>
                    <table:table-cell table:style-name="entry" table:number-rows-spanned="1" table:number-columns-spanned="1">
                      <text:p text:style-name="table_al">Directieraad</text:p>
                      <text:p text:style-name="table_al">Sectorhoofd</text:p>
                      <text:p text:style-name="table_al">Afdelingshoofden</text:p>
                      <text:p text:style-name="table_al"> teamleiders MBWT</text:p>
                    </table:table-cell>
                  </table:table-row>
                  <table:table-row table:style-name="row">
                    <table:table-cell table:style-name="entry" table:number-rows-spanned="1" table:number-columns-spanned="1">
                      <text:p text:style-name="table_al">9.28</text:p>
                    </table:table-cell>
                    <table:table-cell table:style-name="entry" table:number-rows-spanned="1" table:number-columns-spanned="1">
                      <text:p text:style-name="table_al">Het opleggen van een last onder bestuursdwang, een last onder dwangsom of het opleggen van een bestuurlijke boete voor zover dit betrekking heeft op een overtreding van de voorschriften gegeven bij of krachtens de Wet algemene bepalingen omgevingsrecht en de daarin in artikel 5.1 genoemde wetten, de Huisvestingswet, de Winkeltijdenwet, de Wet op de veiligheidsregio’s, de bouwverordening Eindhoven, de Verordening bodemsanering Eindhoven, de Huisvestingsverordening, de Winkeltijdenverordening Eindhoven, de Parkeerverordening Eindhoven, de Wegsleepverordening Eindhoven, de Brandbeveiligingsverordening Eindhoven, de Erfgoedverordening, de Afvalstoffenverordening Eindhoven, de Marktverordening Eindhoven, de Drank- en Horecawet, Bomenverordening en de APV Eindhoven voor zover het betreft een overtreding van een artikel ten aanzien waarvan het college van burgemeester en wethouders of de burgemeester het bevoegd bestuursorgaan is.</text:p>
                    </table:table-cell>
                    <table:table-cell table:style-name="entry" table:number-rows-spanned="1" table:number-columns-spanned="1">
                      <text:p text:style-name="table_al">Directieraad</text:p>
                      <text:p text:style-name="table_al">Sectorhoofd</text:p>
                      <text:p text:style-name="table_al">Afdelingshoofden en aangewezen ambtenaren in het kader van processen Milieubeheer en Bouwbeheer</text:p>
                      <text:p text:style-name="table_al"> teamleiders MBWT</text:p>
                      <text:p text:style-name="table_al"/>
                    </table:table-cell>
                  </table:table-row>
                  <table:table-row table:style-name="row">
                    <table:table-cell table:style-name="entry" table:number-rows-spanned="1" table:number-columns-spanned="1">
                      <text:p text:style-name="table_al">9.29</text:p>
                    </table:table-cell>
                    <table:table-cell table:style-name="entry" table:number-rows-spanned="1" table:number-columns-spanned="1">
                      <text:p text:style-name="table_al">Het uitvoeren van de artikelen 13, 13a en 14 van de Woningwet.</text:p>
                    </table:table-cell>
                    <table:table-cell table:style-name="entry" table:number-rows-spanned="1" table:number-columns-spanned="1">
                      <text:p text:style-name="table_al">Directieraad</text:p>
                      <text:p text:style-name="table_al">Sectorhoofd</text:p>
                      <text:p text:style-name="table_al">Afdelingshoofden</text:p>
                      <text:p text:style-name="table_al"> teamleiders MBWT</text:p>
                    </table:table-cell>
                  </table:table-row>
                  <table:table-row table:style-name="row">
                    <table:table-cell table:style-name="entry" table:number-rows-spanned="1" table:number-columns-spanned="1">
                      <text:p text:style-name="table_al">9.30</text:p>
                    </table:table-cell>
                    <table:table-cell table:style-name="entry" table:number-rows-spanned="1" table:number-columns-spanned="1">
                      <text:p text:style-name="table_al">Het uitvoeren van de artikelen 2.1.5, derde lid, 2.4.1, tweede lid, voor zover voor het bouwen geen grondwerkzaamheden behoeven te worden verricht, 2.4.2, 2.5.3, 2.5.8, 2.5.9, 2.5.10, 2.5.11, 2.5.14, 2.5.16, 2.5.17, 2.5.18, 2.5.19, 2.5.22, 2.5.25, 2.5.28, 2.5.29, 2.7.3, 2.7.4, 2.7.5, 4.4, 4.10, 4.11, 8.1.1, 8.1.7 en 8.2.1 van de Bouwverordening.</text:p>
                    </table:table-cell>
                    <table:table-cell table:style-name="entry" table:number-rows-spanned="1" table:number-columns-spanned="1">
                      <text:p text:style-name="table_al">Directieraad</text:p>
                      <text:p text:style-name="table_al">Sectorhoofd</text:p>
                      <text:p text:style-name="table_al">Afdelingshoofden</text:p>
                      <text:p text:style-name="table_al"> teamleiders MBWT</text:p>
                    </table:table-cell>
                  </table:table-row>
                  <table:table-row table:style-name="row">
                    <table:table-cell table:style-name="entry" table:number-rows-spanned="1" table:number-columns-spanned="1">
                      <text:p text:style-name="table_al">9.35</text:p>
                    </table:table-cell>
                    <table:table-cell table:style-name="entry" table:number-rows-spanned="1" table:number-columns-spanned="1">
                      <text:p text:style-name="table_al">Het nemen van beslissingen op aanvragen om vergunning op grond van artikel 9.1, eerste lid onder a van de Erfgoedwet jo. Artikel 11 van de Monumentenwet 1988.</text:p>
                    </table:table-cell>
                    <table:table-cell table:style-name="entry" table:number-rows-spanned="1" table:number-columns-spanned="1">
                      <text:p text:style-name="table_al">Directieraad</text:p>
                      <text:p text:style-name="table_al">Sectorhoofd</text:p>
                      <text:p text:style-name="table_al">Afdelingshoofden</text:p>
                      <text:p text:style-name="table_al">n teamleiders MBWT,</text:p>
                      <text:p text:style-name="table_al"/>
                    </table:table-cell>
                  </table:table-row>
                  <table:table-row table:style-name="row">
                    <table:table-cell table:style-name="entry" table:number-rows-spanned="1" table:number-columns-spanned="1">
                      <text:p text:style-name="table_al">9.36</text:p>
                    </table:table-cell>
                    <table:table-cell table:style-name="entry" table:number-rows-spanned="1" table:number-columns-spanned="1">
                      <text:p text:style-name="table_al">Het uitvoeren en nemen van besluiten op grond van het bepaalde bij of krachtens de Wet algemene bepalingen omgevingsrecht.</text:p>
                    </table:table-cell>
                    <table:table-cell table:style-name="entry" table:number-rows-spanned="1" table:number-columns-spanned="1">
                      <text:p text:style-name="table_al">Directieraad</text:p>
                      <text:p text:style-name="table_al">Sectorhoofd</text:p>
                      <text:p text:style-name="table_al">Afdelingshoofden</text:p>
                      <text:p text:style-name="table_al"> teamleiders MBWT, </text:p>
                      <text:p text:style-name="table_al"/>
                    </table:table-cell>
                  </table:table-row>
                  <table:table-row table:style-name="row">
                    <table:table-cell table:style-name="entry" table:number-rows-spanned="1" table:number-columns-spanned="1">
                      <text:p text:style-name="table_al">9.37 (nieuw)</text:p>
                    </table:table-cell>
                    <table:table-cell table:style-name="entry" table:number-rows-spanned="1" table:number-columns-spanned="1">
                      <text:p text:style-name="table_al">de uitvoering van artikel 58u, vierde lid, van de Wet publieke gezondheid (Wpg) te weten het opleggen van een last onder dwangsom ter handhaving van het bepaalde bij of krachtens de artikelen 58f, eerste en vierde lid, alsmede vijfde lid, tweede zin, van de Wpg en 58g, eerste lid, van de Wpg indien de overtreding wordt begaan op een openbare of publieke plaats of een besloten plaats indien deze geen ruimte betreft waar een beroep of bedrijf wordt uitgeoefend.</text:p>
                    </table:table-cell>
                    <table:table-cell table:style-name="entry" table:number-rows-spanned="1" table:number-columns-spanned="1">
                      <text:p text:style-name="table_al">Directieraad</text:p>
                      <text:p text:style-name="table_al">Sectorhoofd</text:p>
                      <text:p text:style-name="table_al">Afdelingshoofden</text:p>
                      <text:p text:style-name="table_al">Toezichthouder aangesteld bij de afdeling Handhaving, BOA aangesteld bij de afdeling Handhaving, Inspecteur aangesteld bij de afdeling Handhaving</text:p>
                      <text:p text:style-name="table_al"/>
                    </table:table-cell>
                  </table:table-row>
                  <table:table-row table:style-name="row">
                    <table:table-cell table:style-name="entry" table:number-rows-spanned="1" table:number-columns-spanned="1">
                      <text:p text:style-name="table_al">9.38 (nieuw)</text:p>
                    </table:table-cell>
                    <table:table-cell table:style-name="entry" table:number-rows-spanned="1" table:number-columns-spanned="1">
                      <text:p text:style-name="table_al">de uitvoering van artikel 58k, tweede lid, van de Wet publieke gezondheid (Wpg), te weten het geven van een schriftelijke aanwijzing aan degene die bevoegd is tot het aan die plaats treffen van voorzieningen of tot het openstellen van die plaats voor publiek vanwege het oordeel dat de daar aanwezige personen het bepaalde bij of krachtens de artikelen 58f tot en met 58j Wpg niet in acht kunnen nemen, dan wel het geven van een mondeling bevel in een spoedeisende situatie als bedoeld in artikel 58k, vierde lid, Wpg.</text:p>
                    </table:table-cell>
                    <table:table-cell table:style-name="entry" table:number-rows-spanned="1" table:number-columns-spanned="1">
                      <text:p text:style-name="table_al">Directieraad</text:p>
                      <text:p text:style-name="table_al">Sectorhoofd</text:p>
                      <text:p text:style-name="table_al">Afdelingshoofden</text:p>
                      <text:p text:style-name="table_al">Toezichthouder aangesteld bij de afdeling Handhaving, BOA aangesteld bij de afdeling Handhaving, Inspecteur aangesteld bij de afdeling Handhaving</text:p>
                    </table:table-cell>
                  </table:table-row>
                  <table:table-row table:style-name="row">
                    <table:table-cell table:style-name="entry" table:number-rows-spanned="1" table:number-columns-spanned="1">
                      <text:p text:style-name="table_al">9.39 (nieuw)</text:p>
                    </table:table-cell>
                    <table:table-cell table:style-name="entry" table:number-rows-spanned="1" table:number-columns-spanned="1">
                      <text:p text:style-name="table_al">Het opdragen van meer- en minderwerk voor cultuur- en civieltechnische projecten en beheer en onderhoud openbare ruimte<text:span text:style-name="nadrukcur">.</text:span></text:p>
                    </table:table-cell>
                    <table:table-cell table:style-name="entry" table:number-rows-spanned="1" table:number-columns-spanned="1">
                      <text:p text:style-name="table_al">Directieraad</text:p>
                      <text:p text:style-name="table_al">Sectorhoofd</text:p>
                      <text:p text:style-name="table_al">Afdelingshoofden</text:p>
                      <text:p text:style-name="table_al">Projectleiders VP</text:p>
                    </table:table-cell>
                  </table:table-row>
                  <table:table-row table:style-name="row">
                    <table:table-cell table:style-name="entry" table:number-rows-spanned="1" table:number-columns-spanned="1">
                      <text:p text:style-name="table_al">9.40 (nieuw)</text:p>
                    </table:table-cell>
                    <table:table-cell table:style-name="entry" table:number-rows-spanned="1" table:number-columns-spanned="1">
                      <text:p text:style-name="table_al">Het sluiten van overeenkomsten met betrekking tot het beheer van gemeente-eigendom.</text:p>
                    </table:table-cell>
                    <table:table-cell table:style-name="entry" table:number-rows-spanned="1" table:number-columns-spanned="1">
                      <text:p text:style-name="table_al">Directieraad</text:p>
                      <text:p text:style-name="table_al">Sectorhoofd</text:p>
                      <text:p text:style-name="table_al">Afdelingshoofden</text:p>
                      <text:p text:style-name="table_al"/>
                    </table:table-cell>
                  </table:table-row>
                  <table:table-row table:style-name="row">
                    <table:table-cell table:style-name="entry" table:number-rows-spanned="1" table:number-columns-spanned="1">
                      <text:p text:style-name="table_al">9.41 (nieuw)</text:p>
                    </table:table-cell>
                    <table:table-cell table:style-name="entry" table:number-rows-spanned="1" table:number-columns-spanned="1">
                      <text:p text:style-name="table_al">Het doen van aangifte bij politie van diefstal, beschadiging c.a. van gemeente-eigendommen</text:p>
                    </table:table-cell>
                    <table:table-cell table:style-name="entry" table:number-rows-spanned="1" table:number-columns-spanned="1">
                      <text:p text:style-name="table_al">Afdelingshoofd Stadsbeheer</text:p>
                      <text:p text:style-name="table_al">Medewerkers stadsbeheer</text:p>
                      <text:p text:style-name="table_al"/>
                    </table:table-cell>
                  </table:table-row>
                </table:table>
                <text:p text:style-name="table_bottom"/>
              </text:section>
              <text:p text:style-name="al"/>
            </text:section>
            <text:section text:name="artikel_id1-3-2-2-1-7" text:style-name="artikel">
              <text:p text:style-name="artikel_kop_titel"><text:span text:style-name="artikel_kop_label"/> <text:span text:style-name="artikel_kop_nr"/> Sector Programma- en Gebiedsmanagement (PGM)</text:p>
              <text:p text:style-name="al">Mandaten “C. Specifiek voor de sector Programma- en Gebiedsmanagement” wordt als volgt gewijzigd:</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2.30</text:p>
                    </table:table-cell>
                    <table:table-cell table:style-name="entry" table:number-rows-spanned="1" table:number-columns-spanned="1">
                      <text:p text:style-name="table_al">Het (jaarlijks) opstellen en (doen) uitvoeren van een plan voor het onderhoud van de gemeentelijke schoolgebouwen.</text:p>
                      <text:p text:style-name="table_al"/>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Het in het kader van de uitvoering van projecten, bedoeld in de artikelen 103, 104 en 105 van de Wet op het primair onderwijs en de artikelen 101, 102 en 103 van de Wet op de expertisecentra beslissen over:</text:p>
                      <text:p text:style-name="table_al">de keuze van de architecten;</text:p>
                      <text:p text:style-name="table_al">de goedkeuring van schetsplannen en definitieve bouwplannen;</text:p>
                      <text:p text:style-name="table_al">de goedkeuring van begrotingen van kosten voor de bouw en de eerste inrichting;</text:p>
                      <text:p text:style-name="table_al">de keuze van de aannemers en de installateurs;</text:p>
                      <text:p text:style-name="table_al">de aanbesteding en de gunning van de bouw of onderdelen daarvan;</text:p>
                      <text:p text:style-name="table_al">de goedkeuring van meer of minderwerk;</text:p>
                      <text:p text:style-name="table_al">de besteding van de in de goedgekeurde kostenbegrotingen opgenomen stelposten;</text:p>
                      <text:p text:style-name="table_al">ten aanzien van de onderwijswetgeving: het beschikbaar stellen van gelden.</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Het aangaan van overeenkomsten voor het in eigendom overdragen en grond en/of gebouwen op grond van:</text:p>
                      <text:p text:style-name="table_al">artikel 103, lid 1 Wet op het primair onderwijs,</text:p>
                      <text:p text:style-name="table_al">artikel 101, lid 1 Wet op de expertisecentra;</text:p>
                      <text:p text:style-name="table_al">artikel 76n, lid 1 Wet op het voortgezet onderwijs.</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Het aangaan van overeenkomsten tot eigendomsoverdracht bij einde van het onderwijsgebruik op grond van:</text:p>
                      <text:p text:style-name="table_al">artikel 110, lid 4 Wet op het primair onderwijs,</text:p>
                      <text:p text:style-name="table_al">artikel 108 lid 4 Wet op de expertisecentra;</text:p>
                      <text:p text:style-name="table_al">artikel 76u lid 4 Wet op het voortgezet onderwijs.</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34</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5</text:p>
                    </table:table-cell>
                    <table:table-cell table:style-name="entry" table:number-rows-spanned="1" table:number-columns-spanned="1">
                      <text:p text:style-name="table_al">Het beslissen op verzoeken voor groepsvervoer naar gymnastieklokalen, dependances, gebouwen voor tijdelijke huisvesting en dergelijke, onder de voorwaarde dat deze bevoegdheid wordt uitgeoefend met inachtneming van de gedragslijn, dat groepsvervoer is toegestaan voor zover het vervoer, gelet op de te overbruggen afstand redelijk moet worden geacht, waarbij in beginsel wordt uitgegaan van een afstand van plus minus 500 meter, zulks afhankelijk van de verkeerssituatie ter plaatse.</text:p>
                      <text:p text:style-name="table_al"/>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36</text:p>
                    </table:table-cell>
                    <table:table-cell table:style-name="entry" table:number-rows-spanned="1" table:number-columns-spanned="1">
                      <text:p text:style-name="table_al">Het beslissen op verzoeken van schoolbesturen om vergoeding van de kosten, voortvloeiende uit het bedoelde groepsvervoer, onder de voorwaarde, dat deze bevoegdheden worden uitgeoefend met inachtneming van de gedragslijn, dat vergoeding van buskosten uitsluitend plaatsvindt in geval kan worden geconcludeerd, dat dit vervoer op de minst kostbare wijze wordt/zal worden uitgevoerd.</text:p>
                      <text:p text:style-name="table_al"/>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37</text:p>
                    </table:table-cell>
                    <table:table-cell table:style-name="entry" table:number-rows-spanned="1" table:number-columns-spanned="1">
                      <text:p text:style-name="table_al">Het nemen van onttrekkingsbesluiten die voortkomen uit de voorziening behorende bij de Regeling Groencompensatiefonds</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
                <text:p text:style-name="table_bottom"/>
              </text:section>
            </text:section>
            <text:section text:name="artikel_id1-3-2-2-1-8" text:style-name="artikel">
              <text:p text:style-name="artikel_kop_titel"><text:span text:style-name="artikel_kop_label"/> <text:span text:style-name="artikel_kop_nr"/> Sector Strategie</text:p>
              <text:p text:style-name="al">Mandaten “B. Bevoegdheden personele aangelegenheden” wordt voor de sector Strategie als volgt gewijzigd:</text:p>
              <text:p text:style-name="al"/>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1.</text:p>
                      <text:p text:style-name="table_al">Het aangaan, wijzigen en beëindigen van een arbeidsovereenkomst met overige medewerkers.</text:p>
                      <text:p text:style-name="table_al">2.</text:p>
                      <text:p text:style-name="table_al">Het overeenkomen van nadere afspraken ter invullen van de arbeidsovereenkomst met en het toepassen van arbeidsrechtelijke wet- en regelgeving op hen, tenzij de wet of het organisatiereglement anders bepaalt.</text:p>
                      <text:p text:style-name="table_al">3.</text:p>
                      <text:p text:style-name="table_al">Het inhuren van personeel al dan niet via payroll ten behoeve van het verrichten van werkzaamheden binnen de sector.</text:p>
                      <text:p text:style-name="table_al">4.</text:p>
                      <text:p text:style-name="table_al">Voor zover aan de orde, het nemen van een aanwijzingsbesluit waarmee de bij deze arbeidsovereenkomst betrokken werknemer de bij wet toegekende (geattribueerde) bevoegdheden verkrijgt die aan de betreffende functie verbonden zijn.</text:p>
                      <text:p text:style-name="table_al"/>
                    </table:table-cell>
                    <table:table-cell table:style-name="entry" table:number-rows-spanned="1" table:number-columns-spanned="1">
                      <text:p text:style-name="table_al">Directieraad</text:p>
                      <text:p text:style-name="table_al">Sectorhoofd</text:p>
                      <text:p text:style-name="table_al">Adjunct-sectorhoofd </text:p>
                    </table:table-cell>
                  </table:table-row>
                  <table:table-row table:style-name="row">
                    <table:table-cell table:style-name="entry" table:number-rows-spanned="1" table:number-columns-spanned="3">
                      <text:p text:style-name="table_al"/>
                      <text:p text:style-name="table_al">Mandaten “C. Specifiek voor de sector Strategie” wordt als volgt gewijzigd:</text:p>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en behoeve van het CIO-office sluiten van overeenkomsten inzake inhuur van kennis en/of capaciteit op het gebied van beleid, ontwikkeling (met uitzondering van systeemontwikkeling), realisatie, projecten en beheer met betrekking tot de vakgebieden: procesherinrichting, informatievoorziening en informatietechnologie.</text:p>
                    </table:table-cell>
                    <table:table-cell table:style-name="entry" table:number-rows-spanned="1" table:number-columns-spanned="1">
                      <text:p text:style-name="table_al">Directieraad</text:p>
                      <text:p text:style-name="table_al">Sectorhoofd</text:p>
                      <text:p text:style-name="table_al">Adjunct-sectorhoofd</text:p>
                      <text:p text:style-name="table_al"/>
                    </table:table-cell>
                  </table:table-row>
                </table:table>
                <text:p text:style-name="table_bottom"/>
              </text:section>
              <text:p text:style-name="al"/>
              <text:p text:style-name="al">II Dit besluit wordt opgenomen in het Mandaatregister Eindhoven en treedt in werking op de eerste dag na bekendmaking aan degenen aan wie in dit besluit bevoegdheden zijn verstrekt.</text:p>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238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8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8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Bestuur | Organisatie en beleid</meta:user-defined>
    <meta:user-defined meta:name="DC.source">artikel 10:3 van de Algemene wet bestuursrecht]|[1.0:c:BWBR0005537&amp;artikel=10%3A3&amp;g=2020-07-01</meta:user-defined>
    <meta:user-defined meta:name="DCTERMS.alternative">Mandaatregister gemeente Eindhoven 2020</meta:user-defined>
    <dc:language>nl</dc:language>
    <meta:user-defined meta:name="OVERHEID.Gemeente/DC.spatial">Eindhoven</meta:user-defined>
    <meta:user-defined meta:name="DC.title">Mandaat- en bevoegdhedenregister gemeente Eindhoven 2020</meta:user-defined>
    <meta:user-defined meta:name="DCTERMS.W3CDTF/DCTERMS.available">2021-06-02</meta:user-defined>
    <meta:user-defined meta:name="DCTERMS.W3CDTF/OVERHEIDop.jaargang">2021</meta:user-defined>
    <meta:user-defined meta:name="OVERHEIDop.publicationIssue">172385</meta:user-defined>
    <meta:user-defined meta:name="OVERHEIDop.betreftRegeling">CVDR643599_3</meta:user-defined>
    <meta:user-defined meta:name="OVERHEIDop.GmbID/DC.identifier">gmb-2021-172385</meta:user-defined>
    <meta:user-defined meta:name="xs:date/OVERHEIDop.startdatum">2021-03-20</meta:user-defined>
    <meta:user-defined meta:name="OVERHEIDop.versieInformatie"/>
  </office:meta>
</office:document-meta>
</file>