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145, Hoofdstraat 195, 1611A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145</text:p>
            <text:p text:style-name="common-al">De omschrijving van de zaak:bouwen van zes appartementen</text:p>
            <text:p text:style-name="common-al">De ontvangstdatum van de zaak:6 april 2021</text:p>
            <text:p text:style-name="common-al">De globale locatie:Hoofdstraat 195, 1611AE Bovenkarspel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31 mei 2021</text:p>
            <text:p text:style-name="common-al">De startdatum inzagetermijn:1 juni 2021</text:p>
            <text:p text:style-name="common-al">De startdatum bezwaartermijn:1 juni 2021</text:p>
            <text:p text:style-name="common-al">De startdatum beroeptermijn:1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23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Hoofdstraat 195, 1611AE Bovenkarspel</meta:user-defined>
    <dc:language>nl</dc:language>
    <meta:user-defined meta:name="OVERHEID.EPSG28992/DC.spatial">145621 523483</meta:user-defined>
    <meta:user-defined meta:name="DC.title">Kennisgeving termijnverlenging 2021-000145, Hoofdstraat 195, 1611AE Bovenkarspel</meta:user-defined>
    <meta:user-defined meta:name="OVERHEID.PostcodeHuisnummer/OVERHEIDop.postcodeHuisnummer">1611AM 208</meta:user-defined>
    <meta:user-defined meta:name="OVERHEIDop.straatnaam">Hoofdstraat</meta:user-defined>
    <meta:user-defined meta:name="OVERHEIDop.woonplaats">Bovenkarsp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73</meta:user-defined>
    <meta:user-defined meta:name="OVERHEIDop.GmbID/DC.identifier">gmb-2021-172373</meta:user-defined>
    <meta:user-defined meta:name="OVERHEIDop.versieInformatie"/>
  </office:meta>
</office:document-meta>
</file>