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dakkapel op het achterdakvlak van de woning op de locatie Hekelingenstraat 99, 2729B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mei 2021 een besluit genomen op de aanvraag met zaaknummer 2021-000230 voor het plaatsen van een dakkapel op het achterdakvlak van de woning op locatie Hekelingenstraat 99, 2729B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36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ekelingenstraat 99, 2729BH Zoetermeer</meta:user-defined>
    <dc:language>nl</dc:language>
    <meta:user-defined meta:name="OVERHEID.EPSG28992/DC.spatial">96340.2 453682</meta:user-defined>
    <meta:user-defined meta:name="DC.title">omgevingsvergunning voor het plaatsen van een dakkapel op het achterdakvlak van de woning op de locatie Hekelingenstraat 99, 2729BH Zoetermeer</meta:user-defined>
    <meta:user-defined meta:name="OVERHEID.PostcodeHuisnummer/OVERHEIDop.postcodeHuisnummer">2729BH 99</meta:user-defined>
    <meta:user-defined meta:name="OVERHEIDop.straatnaam">Hekelingenstraat</meta:user-defined>
    <meta:user-defined meta:name="OVERHEIDop.woonplaats">Zoeterme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68</meta:user-defined>
    <meta:user-defined meta:name="OVERHEIDop.GmbID/DC.identifier">gmb-2021-172368</meta:user-defined>
    <meta:user-defined meta:name="OVERHEIDop.versieInformatie"/>
  </office:meta>
</office:document-meta>
</file>