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nbaasstraat 34 C te 's-Heer Arendskerke - Aanvraag omgevingsvergunning voor het plaatsen van sportveldverlichting op de voetbalcomplex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mei 2021 een aanvraag hebben ontvangen voor een omgevingsvergunning op de locatie Elenbaasstraat 34 C te 's-Heer Arendskerke. De aanvraag is geregistreerd onder zaaknummer OMG-2021-0529 / Z21.084228. De aanvraag betreft:</text:p>
            <text:p text:style-name="common-al">het plaatsen van sportveldverlichting op de voetbalcomplex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235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5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5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lenbaasstraat 34 C te 's-Heer Arendskerke - Aanvraag omgevingsvergunning voor het plaatsen van sportveldverlichting op de voetbalcomplexen</meta:user-defined>
    <dc:language>nl</dc:language>
    <meta:user-defined meta:name="OVERHEID.EPSG28992/DC.spatial">46263.52 390282.33</meta:user-defined>
    <meta:user-defined meta:name="DC.title">Elenbaasstraat 34 C te 's-Heer Arendskerke - Aanvraag omgevingsvergunning voor het plaatsen van sportveldverlichting op de voetbalcomplexen</meta:user-defined>
    <meta:user-defined meta:name="OVERHEID.PostcodeHuisnummer/OVERHEIDop.postcodeHuisnummer">4458AG 34</meta:user-defined>
    <meta:user-defined meta:name="OVERHEIDop.straatnaam">Elenbaasstraat</meta:user-defined>
    <meta:user-defined meta:name="OVERHEIDop.woonplaats">'s-Heer Arendskerke</meta:user-defined>
    <meta:user-defined meta:name="DCTERMS.W3CDTF/DCTERMS.available">2021-06-02</meta:user-defined>
    <meta:user-defined meta:name="DCTERMS.W3CDTF/OVERHEIDop.jaargang">2021</meta:user-defined>
    <meta:user-defined meta:name="OVERHEIDop.publicationIssue">172356</meta:user-defined>
    <meta:user-defined meta:name="OVERHEIDop.GmbID/DC.identifier">gmb-2021-172356</meta:user-defined>
    <meta:user-defined meta:name="OVERHEIDop.versieInformatie"/>
  </office:meta>
</office:document-meta>
</file>