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4 te Goes -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1 een aanvraag hebben ontvangen voor een omgevingsvergunning op de locatie Papegaaistraat 4 te Goes. De aanvraag is geregistreerd onder zaaknummer OMG-2021-0514 / Z21.083898. De aanvraag betreft:</text:p>
            <text:p text:style-name="common-al">het plaatsen va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pegaaistraat 4 te Goes - Aanvraag omgevingsvergunning voor het plaatsen van nieuwe kozijnen</meta:user-defined>
    <dc:language>nl</dc:language>
    <meta:user-defined meta:name="OVERHEID.EPSG28992/DC.spatial">51145.37 391630.79</meta:user-defined>
    <meta:user-defined meta:name="DC.title">Papegaaistraat 4 te Goes - Aanvraag omgevingsvergunning voor het plaatsen van nieuwe kozijnen</meta:user-defined>
    <meta:user-defined meta:name="OVERHEID.PostcodeHuisnummer/OVERHEIDop.postcodeHuisnummer">4461AD 4</meta:user-defined>
    <meta:user-defined meta:name="OVERHEIDop.straatnaam">Papegaaistraat</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2355</meta:user-defined>
    <meta:user-defined meta:name="OVERHEIDop.GmbID/DC.identifier">gmb-2021-172355</meta:user-defined>
    <meta:user-defined meta:name="OVERHEIDop.versieInformatie"/>
  </office:meta>
</office:document-meta>
</file>