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2 te Goes - Aanvraag omgevingsvergunning voor het realiseren van energetische verbetering en funderingsherstel van bestaande MIVA-uitbr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ei 2021 een aanvraag hebben ontvangen voor een omgevingsvergunning op de locatie Treubstraat 2 te Goes. De aanvraag is geregistreerd onder zaaknummer OMG-2021-0518 / Z21.083956. De aanvraag betreft:</text:p>
            <text:p text:style-name="common-al">het realiseren van energetische verbetering en funderingsherstel van bestaande MIVA-uitbreid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35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5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5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reubstraat 2 te Goes - Aanvraag omgevingsvergunning voor het realiseren van energetische verbetering en funderingsherstel van bestaande MIVA-uitbreiding</meta:user-defined>
    <dc:language>nl</dc:language>
    <meta:user-defined meta:name="OVERHEID.EPSG28992/DC.spatial">50359.24 392327.38</meta:user-defined>
    <meta:user-defined meta:name="DC.title">Treubstraat 2 te Goes - Aanvraag omgevingsvergunning voor het realiseren van energetische verbetering en funderingsherstel van bestaande MIVA-uitbreiding</meta:user-defined>
    <meta:user-defined meta:name="OVERHEID.PostcodeHuisnummer/OVERHEIDop.postcodeHuisnummer">4463TE 2</meta:user-defined>
    <meta:user-defined meta:name="OVERHEIDop.straatnaam">Treubstraat</meta:user-defined>
    <meta:user-defined meta:name="OVERHEIDop.woonplaats">Goes</meta:user-defined>
    <meta:user-defined meta:name="DCTERMS.W3CDTF/DCTERMS.available">2021-06-02</meta:user-defined>
    <meta:user-defined meta:name="DCTERMS.W3CDTF/OVERHEIDop.jaargang">2021</meta:user-defined>
    <meta:user-defined meta:name="OVERHEIDop.publicationIssue">172352</meta:user-defined>
    <meta:user-defined meta:name="OVERHEIDop.GmbID/DC.identifier">gmb-2021-172352</meta:user-defined>
    <meta:user-defined meta:name="OVERHEIDop.versieInformatie"/>
  </office:meta>
</office:document-meta>
</file>