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idzomeravond muziekconcert, Grimhuysenpar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041</text:p>
            <text:p text:style-name="common-al">Ingekomen: 19-05-2021</text:p>
            <text:p text:style-name="common-al">Locatie: Grimhuysenpark Ulvenhout</text:p>
            <text:p text:style-name="common-al">Omschrijving: Midzomeravond muziekconcert</text:p>
            <text:p text:style-name="common-al">Periode: op 17-07-2021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996.722543156 396069.135708465</meta:user-defined>
    <meta:user-defined meta:name="DC.title">Melding 0-evenement, Midzomeravond muziekconcert, Grimhuysenpark Ulvenhout</meta:user-defined>
    <meta:user-defined meta:name="OVERHEID.PostcodeHuisnummer/OVERHEIDop.postcodeHuisnummer">4851CL 59</meta:user-defined>
    <meta:user-defined meta:name="OVERHEIDop.straatnaam">Withof</meta:user-defined>
    <meta:user-defined meta:name="OVERHEIDop.woonplaats">Ulven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51</meta:user-defined>
    <meta:user-defined meta:name="OVERHEIDop.GmbID/DC.identifier">gmb-2021-172351</meta:user-defined>
    <meta:user-defined meta:name="OVERHEIDop.versieInformatie"/>
  </office:meta>
</office:document-meta>
</file>