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dakkapel aan de voorzijde van de woning op de locatie Wildenberg 47, 2716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mei 2021 een besluit genomen op de aanvraag met zaaknummer 2021-000182 voor het plaatsen van een dakkapel aan de voorzijde van de woning op locatie Wildenberg 47, 2716N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3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ildenberg 47, 2716NG Zoetermeer</meta:user-defined>
    <dc:language>nl</dc:language>
    <meta:user-defined meta:name="OVERHEID.EPSG28992/DC.spatial">91522 452932.1</meta:user-defined>
    <meta:user-defined meta:name="DC.title">omgevingsvergunning voor het plaatsen van een dakkapel aan de voorzijde van de woning op de locatie Wildenberg 47, 2716NG Zoetermeer</meta:user-defined>
    <meta:user-defined meta:name="OVERHEID.PostcodeHuisnummer/OVERHEIDop.postcodeHuisnummer">2716NG 47</meta:user-defined>
    <meta:user-defined meta:name="OVERHEIDop.straatnaam">Wildenberg</meta:user-defined>
    <meta:user-defined meta:name="OVERHEIDop.woonplaats">Zoeterm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41</meta:user-defined>
    <meta:user-defined meta:name="OVERHEIDop.GmbID/DC.identifier">gmb-2021-172341</meta:user-defined>
    <meta:user-defined meta:name="OVERHEIDop.versieInformatie"/>
  </office:meta>
</office:document-meta>
</file>