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chout 7, 1251 BN, het aanpassen van kozijnen en het plaatsen van een entree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Schout 7, 1251 BN, het aanpassen van kozijnen en het plaatsen van een entreehek, ingekomen 26 me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23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86.348 474576.137</meta:user-defined>
    <meta:user-defined meta:name="DC.title">Aangevraagde omgevingsvergunning De Schout 7, 1251 BN, het aanpassen van kozijnen en het plaatsen van een entreehek</meta:user-defined>
    <meta:user-defined meta:name="OVERHEID.PostcodeHuisnummer/OVERHEIDop.postcodeHuisnummer">1251BN 7</meta:user-defined>
    <meta:user-defined meta:name="OVERHEIDop.straatnaam">De Schout</meta:user-defined>
    <meta:user-defined meta:name="OVERHEIDop.woonplaats">La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35</meta:user-defined>
    <meta:user-defined meta:name="OVERHEIDop.GmbID/DC.identifier">gmb-2021-172335</meta:user-defined>
    <meta:user-defined meta:name="OVERHEIDop.versieInformatie"/>
  </office:meta>
</office:document-meta>
</file>