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voor de verkoop van vis en visproducten nabij winkelcentrum de Bijvanck te Blaricum wekelijks op de maandag, dinsdag en woensdag in het jaar 2021, verzond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oor de verkoop van vis en visproducten nabij winkelcentrum de Bijvanck te Blaricum wekelijks op de maandag, dinsdag en woensdag in het jaa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23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08 477033</meta:user-defined>
    <meta:user-defined meta:name="DC.title">Verleende APV vergunning Het innemen van een standplaats voor de verkoop van vis en visproducten nabij winkelcentrum de Bijvanck te Blaricum wekelijks op de maandag, dinsdag en woensdag in het jaar 2021, verzonden</meta:user-defined>
    <meta:user-defined meta:name="OVERHEID.PostcodeHuisnummer/OVERHEIDop.postcodeHuisnummer">1261NZ 1</meta:user-defined>
    <meta:user-defined meta:name="OVERHEIDop.straatnaam">Oostermeent</meta:user-defined>
    <meta:user-defined meta:name="OVERHEIDop.woonplaats">Blaricum</meta:user-defined>
    <meta:user-defined meta:name="DCTERMS.W3CDTF/DCTERMS.available">2021-06-02</meta:user-defined>
    <meta:user-defined meta:name="DCTERMS.W3CDTF/OVERHEIDop.jaargang">2021</meta:user-defined>
    <meta:user-defined meta:name="OVERHEIDop.publicationIssue">172331</meta:user-defined>
    <meta:user-defined meta:name="OVERHEIDop.GmbID/DC.identifier">gmb-2021-172331</meta:user-defined>
    <meta:user-defined meta:name="OVERHEIDop.versieInformatie"/>
  </office:meta>
</office:document-meta>
</file>