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ilsestraat 6 a te Herveld</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31 mei 2021 een besluit genomen op de aanvraag met zaaknummer HOV-21-0986 voor het realiseren van een koelingsruimte op locatie Kuilsestraat 6 a te Hervel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32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2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2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11.57 438039.01</meta:user-defined>
    <meta:user-defined meta:name="DC.title">Kennisgeving besluit op aanvraag omgevingsvergunning Kuilsestraat 6 a te Herveld</meta:user-defined>
    <meta:user-defined meta:name="OVERHEID.PostcodeHuisnummer/OVERHEIDop.postcodeHuisnummer">6674MD 6</meta:user-defined>
    <meta:user-defined meta:name="OVERHEIDop.straatnaam">Kuilsestraat</meta:user-defined>
    <meta:user-defined meta:name="OVERHEIDop.woonplaats">Herveld</meta:user-defined>
    <meta:user-defined meta:name="DCTERMS.W3CDTF/DCTERMS.available">2021-06-09</meta:user-defined>
    <meta:user-defined meta:name="DCTERMS.W3CDTF/OVERHEIDop.jaargang">2021</meta:user-defined>
    <meta:user-defined meta:name="OVERHEIDop.publicationIssue">172329</meta:user-defined>
    <meta:user-defined meta:name="OVERHEIDop.GmbID/DC.identifier">gmb-2021-172329</meta:user-defined>
    <meta:user-defined meta:name="OVERHEIDop.versieInformatie"/>
  </office:meta>
</office:document-meta>
</file>