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liegweg 14, 1261 GL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Vliegweg 14, 1261 GL, het vellen van 1 boom, ingekomen 28 me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7232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32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32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049.501 475722.481</meta:user-defined>
    <meta:user-defined meta:name="DC.title">Aangevraagde omgevingsvergunning Vliegweg 14, 1261 GL, het vellen van 1 boom</meta:user-defined>
    <meta:user-defined meta:name="OVERHEID.PostcodeHuisnummer/OVERHEIDop.postcodeHuisnummer">1261GL 14</meta:user-defined>
    <meta:user-defined meta:name="OVERHEIDop.straatnaam">Vliegweg</meta:user-defined>
    <meta:user-defined meta:name="OVERHEIDop.woonplaats">Blaricu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2320</meta:user-defined>
    <meta:user-defined meta:name="OVERHEIDop.GmbID/DC.identifier">gmb-2021-172320</meta:user-defined>
    <meta:user-defined meta:name="OVERHEIDop.versieInformatie"/>
  </office:meta>
</office:document-meta>
</file>