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penstelling elektronische weg bezwaarschriften en klachten </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Boxtel, ieder voor zover het zijn bevoegdheid betreft;</text:p>
            <text:p text:style-name="al"/>
            <text:p text:style-name="al">gelet op artikel 2:15, afdeling 7.1 en titel 9.1 van de Algemene wet bestuursrecht;</text:p>
            <text:p text:style-name="al"/>
            <text:p text:style-name="al">overwegende dat het college van burgemeester en wethouders, de burgemeester en de heffingsambtenaar het mogelijk willen maken om bezwaarschiften en/of klachten digitaal in te dienen om zo de gemeente verder digitaal te ontsluiten;</text:p>
            <text:p text:style-name="al"/>
            <text:p text:style-name="al">b e s l u i t e 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elektronische weg voor het indienen van bezwaarschriften als bedoeld in afdeling 7.1 van de Algemene wet bestuursrecht open te stellen voor besluiten die door het college van burgemeester en wethouders, de burgemeester of de heffingsambtenaar van de gemeente Boxtel worden afgegeven. </text:p>
              </text:list-item>
              <text:list-item text:style-override="id1-3-2-2-1-2-2">
                <text:number>2.</text:number>
                <text:p text:style-name="al">De elektronische weg voor het indienen van klachten als bedoeld in titel 9.1 van de Algemene wet bestuursrecht gericht tegen het college van burgemeester en wethouders, de burgmeester of de heffingsambtenaar van de gemeente Boxtel open te stellen.</text:p>
              </text:list-item>
              <text:list-item text:style-override="id1-3-2-2-1-2-3">
                <text:number>3.</text:number>
                <text:p text:style-name="al">Daarbij vast te stellen de volgende nadere eisen:</text:p>
                <text:list text:style-name="id1-3-2-2-1-2-3-3">
                  <text:list-item text:style-override="id1-3-2-2-1-2-3-3-1">
                    <text:number>a.</text:number>
                    <text:p text:style-name="al">Digitaal indienen van een bezwaarschrift gericht tegen de aanslag gemeentelijke belastingen en WOZ-beschikking kan alleen met het op de gemeentelijke website ter beschikking gestelde webformulier “Bezwaar belastingen en WOZ”. Voor het indienen van het formulier dient te worden ingelogd met DigiD. </text:p>
                  </text:list-item>
                  <text:list-item text:style-override="id1-3-2-2-1-2-3-3-2">
                    <text:number>b.</text:number>
                    <text:p text:style-name="al">Digitaal indienen van een bezwaarschrift tegen besluiten van het college van burgmeester en wethouders of de burgemeester kan alleen met het op de gemeentelijke website ter beschikking gestelde webformulier “Bezwaar Besluit”. Voor het indienen van het formulier dient te worden ingelogd met DigiD. </text:p>
                  </text:list-item>
                  <text:list-item text:style-override="id1-3-2-2-1-2-3-3-3">
                    <text:number>c.</text:number>
                    <text:p text:style-name="al">Bezwaarschriften die op een andere elektronische wijze worden ingediend, bijvoorbeeld per e-mail, kunnen als niet-ontvankelijke bezwaarschriften worden afgehandeld, mits de indiener de gelegenheid heeft gehad het verzuim te herstellen binnen een hem daartoe gestelde termijn. </text:p>
                  </text:list-item>
                  <text:list-item text:style-override="id1-3-2-2-1-2-3-3-4">
                    <text:number>d.</text:number>
                    <text:p text:style-name="al">Voor behandeling van een klacht met toepassing van de artikelen 9:5 tot en met 9:12 van de Algemene wet bestuursrecht kan digitaal indienen van een klacht alleen met het op de gemeentelijke website ter beschikking gestelde webformulier “Klacht indienen”. Voor het indienen van het formulier dient te worden ingelogd met DigiD.</text:p>
                  </text:list-item>
                  <text:list-item text:style-override="id1-3-2-2-1-2-3-3-5">
                    <text:number>e.</text:number>
                    <text:p text:style-name="al">Als tijdstip van ontvangst van een met het onder a., b. of d. genoemde digitale formulier ingediend(e) bezwaarschrift of klacht wordt aangemerkt het tijdstip waarop het gemeentelijk systeem voor gegevensverwerking een ontvangstbevestiging per e-mail heeft verstuurd aan de indiener van het digitale formulier. </text:p>
                  </text:list-item>
                </text:list>
              </text:list-item>
              <text:list-item text:style-override="id1-3-2-2-1-2-4">
                <text:number>4.</text:number>
                <text:p text:style-name="al">Dit besluit treedt in werking op de dag na die waarop het is bekendgemaakt. </text:p>
              </text:list-item>
            </text:list>
          </text:section>
        </text:section>
        <text:section text:name="regeling-sluiting_id1-3-2-3" text:style-name="regeling-sluiting">
          <text:section text:name="ondertekening_id1-3-2-3-1">
            <text:p><text:span text:style-name="functie">Boxtel, mei 2021.</text:span></text:p>
            <text:p><text:span text:style-name="functie"/></text:p>
          </text:section>
          <text:section text:name="ondertekening_id1-3-2-3-2">
            <text:p><text:span text:style-name="functie">Het college van burgmeester en wethouders van de gemeente Boxtel,</text:span></text:p>
            <text:p><text:span text:style-name="functie"/></text:p>
          </text:section>
          <text:section text:name="ondertekening_id1-3-2-3-3">
            <text:p><text:span text:style-name="functie">de secretaris,</text:span></text:p>
            <text:p><text:span text:style-name="functie"/></text:p>
          </text:section>
          <text:section text:name="ondertekening_id1-3-2-3-4">
            <text:p><text:span text:style-name="functie">A. Kraal</text:span></text:p>
            <text:p><text:span text:style-name="functie"/></text:p>
          </text:section>
          <text:section text:name="ondertekening_id1-3-2-3-5">
            <text:p><text:span text:style-name="functie">de burgemeester,</text:span></text:p>
            <text:p><text:span text:style-name="functie"/></text:p>
          </text:section>
          <text:section text:name="ondertekening_id1-3-2-3-6">
            <text:p><text:span text:style-name="functie">R. van Meygaarden</text:span></text:p>
            <text:p><text:span text:style-name="functie"/></text:p>
          </text:section>
          <text:section text:name="ondertekening_id1-3-2-3-7">
            <text:p><text:span text:style-name="functie">De burgemeester van de gemeente Boxtel,</text:span></text:p>
            <text:p><text:span text:style-name="functie"/></text:p>
          </text:section>
          <text:section text:name="ondertekening_id1-3-2-3-8">
            <text:p><text:span text:style-name="functie">R. van Meygaarden</text:span></text:p>
            <text:p><text:span text:style-name="functie"/></text:p>
          </text:section>
          <text:section text:name="ondertekening_id1-3-2-3-9">
            <text:p><text:span text:style-name="functie">De heffingsambtenaar van de gemeente Boxtel,</text:span></text:p>
            <text:p><text:span text:style-name="functie"/></text:p>
          </text:section>
          <text:section text:name="ondertekening_id1-3-2-3-10">
            <text:p><text:span text:style-name="functie">G. Brugg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23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artikel 2:15 van de Algemene wet bestuursrecht]|[1.0:c:BWBR0005537&amp;artikel=2%3A15&amp;g=2021-04-01</meta:user-defined>
    <meta:user-defined meta:name="DC.source">afdeling 7.1 van de Algemene wet bestuursrecht]|[1.0:c:BWBR0005537&amp;afdeling=7.1&amp;g=2021-04-01</meta:user-defined>
    <meta:user-defined meta:name="DC.source">titel 9.1 van de Algemene wet bestuursrecht]|[1.0:c:BWBR0005537&amp;titeldeel=9.1&amp;g=2021-04-01</meta:user-defined>
    <meta:user-defined meta:name="DCTERMS.alternative">Besluit openstelling elektronische weg bezwaarschriften en klachten</meta:user-defined>
    <dc:language>nl</dc:language>
    <meta:user-defined meta:name="OVERHEID.Gemeente/DC.spatial">Boxtel</meta:user-defined>
    <meta:user-defined meta:name="DC.title">Besluit openstelling elektronische weg bezwaarschriften en klachten</meta:user-defined>
    <meta:user-defined meta:name="DCTERMS.W3CDTF/DCTERMS.available">2021-06-02</meta:user-defined>
    <meta:user-defined meta:name="DCTERMS.W3CDTF/OVERHEIDop.jaargang">2021</meta:user-defined>
    <meta:user-defined meta:name="OVERHEIDop.publicationIssue">172316</meta:user-defined>
    <meta:user-defined meta:name="OVERHEIDop.betreftRegeling">CVDR658406_1</meta:user-defined>
    <meta:user-defined meta:name="OVERHEIDop.GmbID/DC.identifier">gmb-2021-172316</meta:user-defined>
    <meta:user-defined meta:name="xs:date/OVERHEIDop.startdatum">2021-06-03</meta:user-defined>
    <meta:user-defined meta:name="OVERHEIDop.versieInformatie"/>
  </office:meta>
</office:document-meta>
</file>