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wijzigingsplan “Knoevenoordstraat 37”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8 van de Wet ruimtelijke ordening, bekend dat met ingang van vrijdag 04 juni 2021 gedurende zes weken het ontwerp wijzigingsplan “Knoevenoordstraat 37” NL.IMRO.0213.BPBG700079-on01, ter inzage ligt. </text:p>
            <text:p text:style-name="common-al"/>
            <text:p text:style-name="common-al">
            <text:span text:style-name="nadrukvet">Ontwerp wijzigingsplan </text:span>
            <text:span text:style-name="nadrukvet">Knoevenoordstraat</text:span>
            <text:span text:style-name="nadrukvet"> 37 </text:span>
          </text:p>
            <text:p text:style-name="common-al">Momenteel heeft het perceel aan de Knoeveoordstraat 37 een agrarische bedrijfsbestemming. Dit wijzigingsplan vervangt dit voor een woonbestemming.</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 wijzigingsplan met bijbehorende stukken, ligt vanaf vrijdag 04 juni 2021 t/m vrijdag 16 juli 2021, tijdens openingstijden, ter inzage bij de publieksbalie van het gemeentehuis (Engelenburgerlaan 31, Brummen). Vanwege COVID-19 maatregelen zijn de stukken alleen in te zien op afspraak.</text:p>
            <text:list text:style-name="id1-3-2-1-1-11">
              <text:list-item text:style-override="id1-3-2-1-1-11-1">
                <text:number/>
                <text:p text:style-name="al"/>
              </text:list-item>
            </text:list>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G700079-on01" xlink:type="simple">http://www.ruimtelijkeplannen.nl/web-roo/?planidn=NL.IMRO.0213.BPBG700079-on01</text:a>
          </text:p>
            <text:p text:style-name="common-al"/>
            <text:p text:style-name="common-al">
            <text:span text:style-name="nadrukvet">Zienswijze</text:span>
          </text:p>
            <text:p text:style-name="common-al">Gedurende bovengenoemde inzagetermijn kan een ieder schriftelijk of mondeling zijn zienswijze omtrent het ontwerp wijzigingsplan kenbaar maken bij de gemeenteraad (Postbus 5,  6970 AA te Brummen). </text:p>
            <text:p text:style-name="common-al"/>
            <text:p text:style-name="last-al">Voor het indienen van een mondelinge zienswijze kunt u contact opnemen met de heer S. van den Berg, adviseur RO procedures, via telefoonnummer (0575) 568 233 of per e-mail op <text:a xlink:href="mailto:s.vandenberg@brummen.nl" xlink:type="simple">s.vandenberg@brummen.nl</text:a>. 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230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0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0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G700079-on01</meta:user-defined>
    <dc:language>nl</dc:language>
    <meta:user-defined meta:name="OVERHEID.Gemeente/DC.spatial">Brummen</meta:user-defined>
    <meta:user-defined meta:name="DC.title">Ontwerp wijzigingsplan “Knoevenoordstraat 37” gemeente Brummen</meta:user-defined>
    <meta:user-defined meta:name="DCTERMS.W3CDTF/DCTERMS.available">2021-06-03</meta:user-defined>
    <meta:user-defined meta:name="DCTERMS.W3CDTF/OVERHEIDop.jaargang">2021</meta:user-defined>
    <meta:user-defined meta:name="OVERHEIDop.publicationIssue">172309</meta:user-defined>
    <meta:user-defined meta:name="OVERHEIDop.GmbID/DC.identifier">gmb-2021-172309</meta:user-defined>
    <meta:user-defined meta:name="OVERHEIDop.versieInformatie"/>
  </office:meta>
</office:document-meta>
</file>