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het uitvoeren van wijzigingen tbv het bouwen van een bedrijfshal met kantoor Werner von Siemensstraat 1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 mei 2021een besluit genomen op de aanvraag met zaaknummer 2021-000229 voor het uitvoeren van wijzigingen t.b.v. het bouwen van een bedrijfshal met kantoo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230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omgevingsvergunning op locatie Werner von Siemensstraat  1 Zoetermeer</meta:user-defined>
    <dc:language>nl</dc:language>
    <meta:user-defined meta:name="OVERHEID.EPSG28992/DC.spatial">95329.6 451004.25</meta:user-defined>
    <meta:user-defined meta:name="DC.title">omgevingsvergunning het uitvoeren van wijzigingen tbv het bouwen van een bedrijfshal met kantoor Werner von Siemensstraat 1 Zoetermeer</meta:user-defined>
    <meta:user-defined meta:name="OVERHEID.PostcodeHuisnummer/OVERHEIDop.postcodeHuisnummer">2712PP 49</meta:user-defined>
    <meta:user-defined meta:name="OVERHEIDop.straatnaam">Werner von Siemensstraat</meta:user-defined>
    <meta:user-defined meta:name="OVERHEIDop.woonplaats">Zoeterme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06</meta:user-defined>
    <meta:user-defined meta:name="OVERHEIDop.GmbID/DC.identifier">gmb-2021-172306</meta:user-defined>
    <meta:user-defined meta:name="OVERHEIDop.versieInformatie"/>
  </office:meta>
</office:document-meta>
</file>