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aanpassen voorgevel woning Dorpsweg 83 Oudendijk op het perceel Dorpsweg 83, 1631DH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de gemeente een aanvraag ontvangen voor een omgevingsvergunningvoor het aanpassen van voorgevel woning op het perceel Dorpsweg 83, 1631DH Oudendijk. De aanvraag is geregistreerd onder zaaknummer 2021-000321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230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orpsweg 83, 1631DH Oudendijk</meta:user-defined>
    <dc:language>nl</dc:language>
    <meta:user-defined meta:name="OVERHEID.EPSG28992/DC.spatial">127835.1 512772</meta:user-defined>
    <meta:user-defined meta:name="DC.title">Kennisgeving ontvangst aanvraag beschikking, voor het aanpassen voorgevel woning Dorpsweg 83 Oudendijk op het perceel Dorpsweg 83, 1631DH Oudendijk</meta:user-defined>
    <meta:user-defined meta:name="OVERHEID.PostcodeHuisnummer/OVERHEIDop.postcodeHuisnummer">1631DH 83</meta:user-defined>
    <meta:user-defined meta:name="OVERHEIDop.straatnaam">Dorpsweg</meta:user-defined>
    <meta:user-defined meta:name="OVERHEIDop.woonplaats">Oudend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00</meta:user-defined>
    <meta:user-defined meta:name="OVERHEIDop.GmbID/DC.identifier">gmb-2021-172300</meta:user-defined>
    <meta:user-defined meta:name="OVERHEIDop.versieInformatie"/>
  </office:meta>
</office:document-meta>
</file>