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tadhuisstraat 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de gemeente een aanvraag ontvangen voor een ontheffing APV/bijzondere wetten voor het plaatsen van eensteiger in de periodevan 27-05-2021 tot 04-06-2021 op locatie Stadhuisstraat 6 in Schoonhoven. De aanvraag is geregistreerd onder zaaknummer SXO-202111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29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28 439794.5</meta:user-defined>
    <meta:user-defined meta:name="DC.title">Kennisgeving ontvangst aanvraag ontheffing APV/bijzondere wetten, Stadhuisstraat 6 in Schoonhoven</meta:user-defined>
    <meta:user-defined meta:name="OVERHEID.PostcodeHuisnummer/OVERHEIDop.postcodeHuisnummer">2871BR 6</meta:user-defined>
    <meta:user-defined meta:name="OVERHEIDop.straatnaam">Stadhuisstraat</meta:user-defined>
    <meta:user-defined meta:name="OVERHEIDop.woonplaats">Schoonhov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96</meta:user-defined>
    <meta:user-defined meta:name="OVERHEIDop.GmbID/DC.identifier">gmb-2021-172296</meta:user-defined>
    <meta:user-defined meta:name="OVERHEIDop.versieInformatie"/>
  </office:meta>
</office:document-meta>
</file>