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151, Zeger Davidzonweg 33, 1606X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151</text:p>
            <text:p text:style-name="common-al">De omschrijving van de zaak: plaatsen van een dakopbouw</text:p>
            <text:p text:style-name="common-al">De ontvangstdatum van de zaak: 7 april 2021</text:p>
            <text:p text:style-name="common-al">De globale locatie: Zeger Davidzonweg 33, 1606XA Venhuizen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mei 2021</text:p>
            <text:p text:style-name="common-al">De startdatum inzagetermijn: 1 juni 2021</text:p>
            <text:p text:style-name="common-al">De startdatum bezwaartermijn: 1 juni 2021</text:p>
            <text:p text:style-name="common-al">De startdatum beroeptermijn: 1 jun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2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Zeger Davidzonweg 33, 1606XA Venhuizen</meta:user-defined>
    <dc:language>nl</dc:language>
    <meta:user-defined meta:name="OVERHEID.EPSG28992/DC.spatial">143506.97 520081.68</meta:user-defined>
    <meta:user-defined meta:name="DC.title">Kennisgeving termijnverlenging 2021-000151, Zeger Davidzonweg 33, 1606XA Venhuizen</meta:user-defined>
    <meta:user-defined meta:name="OVERHEID.PostcodeHuisnummer/OVERHEIDop.postcodeHuisnummer">1606XA 33</meta:user-defined>
    <meta:user-defined meta:name="OVERHEIDop.straatnaam">Zeger Davidzonweg</meta:user-defined>
    <meta:user-defined meta:name="OVERHEIDop.woonplaats">Ven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93</meta:user-defined>
    <meta:user-defined meta:name="OVERHEIDop.GmbID/DC.identifier">gmb-2021-172293</meta:user-defined>
    <meta:user-defined meta:name="OVERHEIDop.versieInformatie"/>
  </office:meta>
</office:document-meta>
</file>