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commissie bezwaarschriften Stein 2021</text:p>
      <text:section text:name="regeling_id1-3-2" text:style-name="regeling">
        <text:section text:name="aanhef_id1-3-2-1" text:style-name="aanhef">
          <text:section text:name="preambule_id1-3-2-1-1" text:style-name="preambule">
            <text:p text:style-name="al">2021, zaaknummer 0971168898 . </text:p>
            <text:p text:style-name="al"/>
            <text:p text:style-name="al">
            <text:span text:style-name="nadrukvet">De Raad, het college van burgemeester en wethouders en de burgemeester van de gemeente Stein, ieder voor zover het hun bevoegdheden betreft;</text:span>
          </text:p>
            <text:p text:style-name="al"/>
            <text:p text:style-name="al">gezien het voorstel van Burgemeester en Wethouders d.d. 4 mei 2021</text:p>
            <text:p text:style-name="al"/>
            <text:p text:style-name="al">gelet op artikel 7:13 van de Algemene wet bestuursrecht</text:p>
            <text:p text:style-name="al"/>
            <text:p text:style-name="al">
            <text:span text:style-name="nadrukvet">besluit:</text:span>
          </text:p>
            <text:p text:style-name="al"/>
            <text:p text:style-name="al">vast te stellen de volgende</text:p>
            <text:p text:style-name="al">
            <text:span text:style-name="nadrukvet">VERORDENING COMMISSIE BEZWAARSCHRIFTEN STEIN 2021</text:span>
          </text:p>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verwerend orgaan: het bestuursorgaan dat het bestreden besluit heeft genomen;</text:p>
                </text:list-item>
                <text:list-item text:style-override="id1-3-2-2-1-2-3-2">
                  <text:number>b.</text:number>
                  <text:p text:style-name="al">college: het college van burgemeester en wethouders;</text:p>
                </text:list-item>
                <text:list-item text:style-override="id1-3-2-2-1-2-3-3">
                  <text:number>c.</text:number>
                  <text:p text:style-name="al">commissie: de vaste commissie van advies voor de bezwaarschriften;</text:p>
                </text:list-item>
                <text:list-item text:style-override="id1-3-2-2-1-2-3-4">
                  <text:number>d.</text:number>
                  <text:p text:style-name="al">kamer: onderdeel van de commissie, belast met de advisering van een nader aan te duiden categorie of categorieën bezwaarschriften;</text:p>
                </text:list-item>
                <text:list-item text:style-override="id1-3-2-2-1-2-3-5">
                  <text:number>e.</text:number>
                  <text:p text:style-name="al">de bezwaarmaker: de indiener van een bezwaarschrift tegen een gemeentelijk besluit.</text:p>
                </text:list-item>
              </text:list>
            </text:section>
            <text:p text:style-name="hoofdstuk_bottom"/>
          </text:section>
          <text:section text:name="hoofdstuk_id1-3-2-2-2" text:style-name="hoofdstuk">
            <text:p text:style-name="hoofdstuk_kop"><text:span text:style-name="label">HOOFDSTUK</text:span> <text:span text:style-name="nr">II</text:span> DE BEHANDELING VAN BEZWAARSCHRIFTEN</text:p>
            <text:section text:name="artikel_id1-3-2-2-2-2" text:style-name="artikel">
              <text:p text:style-name="artikel_kop_titel"><text:span text:style-name="artikel_kop_label">Artikel</text:span> <text:span text:style-name="artikel_kop_nr">2</text:span> Instelling commissie</text:p>
              <text:list text:style-name="id1-3-2-2-2-2-2">
                <text:list-item text:style-override="id1-3-2-2-2-2-2">
                  <text:number>1.</text:number>
                  <text:p text:style-name="al">Er is een commissie welke is belast met het horen van indieners van bezwaarschriften en belanghebbenden alsmede het uitbrengen van advies ter voorbereiding op door het verwerend orgaan te nemen beslissingen op bezwaar.</text:p>
                </text:list-item>
                <text:list-item text:style-override="id1-3-2-2-2-2-3">
                  <text:number>2.</text:number>
                  <text:p text:style-name="al">De commissie is niet ondergeschikt aan het gemeentebestuur noch aan enig gemeentelijk bestuursorgaan.</text:p>
                </text:list-item>
                <text:list-item text:style-override="id1-3-2-2-2-2-4">
                  <text:number> 3. </text:number>
                  <text:p text:style-name="al">De commissie is niet bevoegd ten aanzien van bezwaarschriften die zijn ingediend tegen besluiten op grond van het civiele recht, de waardering van onroerende zaken, de belastingwetgeving alsmede de daarop gebaseerde verordeningen en nadere regelingen. De commissie is evenmin bevoegd ten aanzien van de categorie of categorieën van bezwaarschriften waarvan de behandeling is of wordt overgedragen aan een intergemeentelijke of regionale commissie.</text:p>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 1. </text:number>
                  <text:p text:style-name="al">De commissie bestaat minimaal uit een drietal leden, te weten een voorzitter en twee andere leden.</text:p>
                </text:list-item>
                <text:list-item text:style-override="id1-3-2-2-2-3-3">
                  <text:number> 2. </text:number>
                  <text:p text:style-name="al">De leden worden door het college benoemd, geschorst en ontslagen.</text:p>
                </text:list-item>
                <text:list-item text:style-override="id1-3-2-2-2-3-4">
                  <text:number> 3. </text:number>
                  <text:p text:style-name="al">De leden van de commissie mogen niet deel uitmaken van of werkzaam zijn onder verantwoordelijkheid van een bestuursorgaan van de gemeente Stein of een samenwerkingsverband waarin de gemeente Stein participeert. Zij mogen evenmin woonachtig zijn binnen het grondgebied van de gemeente Stein. </text:p>
                </text:list-item>
                <text:list-item text:style-override="id1-3-2-2-2-3-5">
                  <text:number> 4. </text:number>
                  <text:p text:style-name="al">Het college is bevoegd de commissie in te delen in kamers. Een kamer bestaat uit minimaal een drietal leden. Hetgeen in deze verordening over de commissie is gesteld geldt eveneens voor ingestelde kamers. </text:p>
                </text:list-item>
                <text:list-item text:style-override="id1-3-2-2-2-3-6">
                  <text:number> 5. </text:number>
                  <text:p text:style-name="al">Het college benoemt uit de leden de voorzitter van de commissie en/of de voorzitter(s) van de kamer(s). Bij afwezigheid van de voorzitter(s) wordt de vervanging geregeld door de commissie en/of de kamer(s) zelve. </text:p>
                </text:list-item>
                <text:list-item text:style-override="id1-3-2-2-2-3-7">
                  <text:number> 6. </text:number>
                  <text:p text:style-name="al">De leden van de commissie en/of de kamers zijn inzetbaar in alle kamers. </text:p>
                </text:list-item>
                <text:list-item text:style-override="id1-3-2-2-2-3-8">
                  <text:number> 7. </text:number>
                  <text:p text:style-name="al">Het college is bevoegd plaatsvervangende leden te benoemen. Hetgeen ten aanzien van leden van de commissie en/of de kamers geldt, geldt eveneens voor de plaatsvervangende leden. </text:p>
                </text:list-item>
              </text:list>
            </text:section>
            <text:section text:name="artikel_id1-3-2-2-2-4" text:style-name="artikel">
              <text:p text:style-name="artikel_kop_titel"><text:span text:style-name="artikel_kop_label">Artikel</text:span> <text:span text:style-name="artikel_kop_nr">4</text:span> Secretaris van de commissie</text:p>
              <text:p text:style-name="al">De gemeentesecretaris wijst een persoon aan die fungeert als secretaris van de commissie.</text:p>
            </text:section>
            <text:section text:name="artikel_id1-3-2-2-2-5" text:style-name="artikel">
              <text:p text:style-name="artikel_kop_titel"><text:span text:style-name="artikel_kop_label">Artikel</text:span> <text:span text:style-name="artikel_kop_nr">5</text:span> Zittingsduur</text:p>
              <text:list text:style-name="id1-3-2-2-2-5-2">
                <text:list-item text:style-override="id1-3-2-2-2-5-2">
                  <text:number> 1. </text:number>
                  <text:p text:style-name="al">De leden van de commissie worden benoemd voor een termijn van zes jaar. </text:p>
                </text:list-item>
                <text:list-item text:style-override="id1-3-2-2-2-5-3">
                  <text:number> 2. </text:number>
                  <text:p text:style-name="al">De leden van de commissie kunnen slechts één keer worden herbenoemd. Er bestaat geen automatisch recht op herbenoeming.</text:p>
                </text:list-item>
                <text:list-item text:style-override="id1-3-2-2-2-5-4">
                  <text:number> 3. </text:number>
                  <text:p text:style-name="al">De maximale zittingstermijn voor leden van de commissie bedraagt 12 jaar.</text:p>
                </text:list-item>
                <text:list-item text:style-override="id1-3-2-2-2-5-5">
                  <text:number> 4. </text:number>
                  <text:p text:style-name="al">De leden van de commissie kunnen op elk moment ontslag nemen. Zij doen daarvan schriftelijk mededeling aan het college. De aftredende of ontslag nemende leden van de commissie blijven in functie totdat in hun opvolging is voorzien of hun ontslag door het college is aanvaard.</text:p>
                </text:list-item>
                <text:list-item text:style-override="id1-3-2-2-2-5-6">
                  <text:number> 5. </text:number>
                  <text:p text:style-name="al">Een plaatsvervangend lid wordt van rechtswege lid van de commissie indien een vacature ontstaat, zulks met inachtneming - indien er meerdere plaatsvervangende leden zijn benoemd - van de door het college aangegeven of aan te geven rangvolgorde.</text:p>
                </text:list-item>
              </text:list>
            </text:section>
            <text:section text:name="artikel_id1-3-2-2-2-6" text:style-name="artikel">
              <text:p text:style-name="artikel_kop_titel"><text:span text:style-name="artikel_kop_label">Artikel</text:span> <text:span text:style-name="artikel_kop_nr">6</text:span> Ingediend bezwaarschrift</text:p>
              <text:p text:style-name="al">Vervallen</text:p>
            </text:section>
            <text:section text:name="artikel_id1-3-2-2-2-7" text:style-name="artikel">
              <text:p text:style-name="artikel_kop_titel"><text:span text:style-name="artikel_kop_label">Artikel</text:span> <text:span text:style-name="artikel_kop_nr">7</text:span> Uitoefening bevoegdheden</text:p>
              <text:p text:style-name="al">De hierna bedoelde bevoegdheden ingevolge de Algemene wet bestuursrecht worden voor de toepassing van deze verordening uitgeoefend door of namens de voorzitter van de commissie c.q. de betreffende kamer:</text:p>
              <text:list text:style-name="id1-3-2-2-2-7-3">
                <text:list-item text:style-override="id1-3-2-2-2-7-3-1">
                  <text:number>a.</text:number>
                  <text:p text:style-name="al">het verlangen van een schriftelijke machtiging van een gemachtigde (artikel 2:1 Awb);</text:p>
                </text:list-item>
                <text:list-item text:style-override="id1-3-2-2-2-7-3-2">
                  <text:number>b.</text:number>
                  <text:p text:style-name="al">het in de gelegenheid stellen een geconstateerd verzuim met betrekking tot ingediende bezwaarschriften te herstellen binnen een daartoe aan de bezwaarmaker te stellen termijn (artikelen 6:5 en 6:6 Awb); </text:p>
                </text:list-item>
                <text:list-item text:style-override="id1-3-2-2-2-7-3-3">
                  <text:number>c.</text:number>
                  <text:p text:style-name="al">de verzending van het verweerschrift en/of andere stukken naar de gemachtigde van bezwaarmaker (artikel 6:17 Awb);</text:p>
                </text:list-item>
                <text:list-item text:style-override="id1-3-2-2-2-7-3-4">
                  <text:number>d.</text:number>
                  <text:p text:style-name="al">het uitnodigen voor een hoorzitting alsmede het ter visie leggen van de stukken (artikel 7:4 Awb);</text:p>
                </text:list-item>
                <text:list-item text:style-override="id1-3-2-2-2-7-3-5">
                  <text:number>e.</text:number>
                  <text:p text:style-name="al">het opleggen van geheimhouding om gewichtige redenen op het -gedeelte van een- verslag van een hoorzitting waarbij belanghebbenden afzonderlijk zijn gehoord (artikel 7:6 Awb).</text:p>
                  <text:p text:style-name="al">Het is de voorzitter toegestaan de bevoegdheden onder a tot en met d op te dragen aan de secretaris van de commissie. De voorzitter is en blijft verantwoordelijk voor de wijze waarop de bevoegdheden worden uitgeoefend.</text:p>
                </text:list-item>
              </text:list>
            </text:section>
            <text:section text:name="artikel_id1-3-2-2-2-8" text:style-name="artikel">
              <text:p text:style-name="artikel_kop_titel"><text:span text:style-name="artikel_kop_label">Artikel</text:span> <text:span text:style-name="artikel_kop_nr">8</text:span> Voorbereiding en vooronderzoek</text:p>
              <text:list text:style-name="id1-3-2-2-2-8-2">
                <text:list-item text:style-override="id1-3-2-2-2-8-2">
                  <text:number> 1. </text:number>
                  <text:p text:style-name="al">De secretaris beoordeelt de ontvankelijkheid van ingediende bezwaarschriften en onderneemt - zo nodig na overleg met de voorzitter - actie om verzuimen in de zin van artikel 6:5 van de Algemene wet bestuursrecht of anderszins te laten herstellen. </text:p>
                </text:list-item>
                <text:list-item text:style-override="id1-3-2-2-2-8-3">
                  <text:number> 2. </text:number>
                  <text:p text:style-name="al">De voorzitter van de commissie c.q. de betreffende kamer is in verband met de voorbereiding van de behandeling van bezwaarschriften bevoegd rechtstreeks alle gewenste inlichtingen in te winnen of te doen inwinnen. De voorzitter kan eveneens uit eigen beweging of op verlangen van de commissie bij deskundigen advies of inlichtingen inwinnen en hen zo nodig uitnodigen daartoe op de hoorzitting te verschijnen. Indien daaraan kosten zijn verbonden, dient vooraf door of namens het college toestemming verleend te worden.</text:p>
                </text:list-item>
              </text:list>
            </text:section>
            <text:section text:name="artikel_id1-3-2-2-2-9" text:style-name="artikel">
              <text:p text:style-name="artikel_kop_titel"><text:span text:style-name="artikel_kop_label">Artikel</text:span> <text:span text:style-name="artikel_kop_nr">9</text:span> Hoorzitting</text:p>
              <text:list text:style-name="id1-3-2-2-2-9-2">
                <text:list-item text:style-override="id1-3-2-2-2-9-2">
                  <text:number> 1. </text:number>
                  <text:p text:style-name="al">De voorzitter van de commissie bepaalt in overleg met de secretaris plaats en tijdstip van de zitting waarin de belanghebbenden en het verwerend orgaan in de gelegenheid worden gesteld zich door de commissie te doen horen.</text:p>
                </text:list-item>
                <text:list-item text:style-override="id1-3-2-2-2-9-3">
                  <text:number> 2. </text:number>
                  <text:p text:style-name="al">Indien de secretaris van oordeel is dat een hoorzitting niet noodzakelijk is omdat een ingediend naar zijn mening kennelijk niet-ontvankelijk, kennelijk gegrond of kennelijk ongegrond is, informeert hij de voorzitter zo spoedig mogelijk hieromtrent en communiceert met hem over te ondernemen (vervolg)stappen.</text:p>
                </text:list-item>
                <text:list-item text:style-override="id1-3-2-2-2-9-4">
                  <text:number> 3. </text:number>
                  <text:p text:style-name="al">De voorzitter is bevoegd om namens de commissie te besluiten tot het afzien van het houden van een hoorzitting (artikel 7:3 Awb) alsmede het namens de commissie uitbrengen van adviezen aan het verwerend orgaan, strekkende tot het kennelijk niet-ontvankelijk verklaren van ingediende bezwaren. </text:p>
                </text:list-item>
              </text:list>
            </text:section>
            <text:section text:name="artikel_id1-3-2-2-2-10" text:style-name="artikel">
              <text:p text:style-name="artikel_kop_titel"><text:span text:style-name="artikel_kop_label">Artikel</text:span> <text:span text:style-name="artikel_kop_nr">10</text:span> Uitnodiging hoorzitting</text:p>
              <text:list text:style-name="id1-3-2-2-2-10-2">
                <text:list-item text:style-override="id1-3-2-2-2-10-2">
                  <text:number> 1. </text:number>
                  <text:p text:style-name="al">Belanghebbenden en het verwerend orgaan worden door of namens de voorzitter ten minste twee weken voor de hoorzitting schriftelijk hiervoor uitgenodigd.</text:p>
                </text:list-item>
                <text:list-item text:style-override="id1-3-2-2-2-10-3">
                  <text:number> 2. </text:number>
                  <text:p text:style-name="al">Binnen vijf dagen na dagtekening van de uitnodiging kunnen de belanghebbenden en/of het verwerend orgaan onder schriftelijke opgaaf van redenen de voorzitter verzoeken de datum van de hoorzitting te wijzigen. </text:p>
                </text:list-item>
                <text:list-item text:style-override="id1-3-2-2-2-10-4">
                  <text:number> 3. </text:number>
                  <text:p text:style-name="al">De beslissing van de voorzitter tot wijziging van datum en/of tijdstip wordt door de secretaris zo spoedig mogelijk aan verzoeker, het verwerend orgaan en eventuele belanghebbenden meegedeeld.</text:p>
                </text:list-item>
                <text:list-item text:style-override="id1-3-2-2-2-10-5">
                  <text:number> 4. </text:number>
                  <text:p text:style-name="al">De voorzitter is bevoegd in bijzondere omstandigheden af te wijken of terzijdestelling toe te staan van de termijnen die genoemd zijn in het eerste tot en met het derde lid.</text:p>
                </text:list-item>
              </text:list>
            </text:section>
            <text:section text:name="artikel_id1-3-2-2-2-11" text:style-name="artikel">
              <text:p text:style-name="artikel_kop_titel"><text:span text:style-name="artikel_kop_label">Artikel</text:span> <text:span text:style-name="artikel_kop_nr">11</text:span> Quorum</text:p>
              <text:list text:style-name="id1-3-2-2-2-11-2">
                <text:list-item text:style-override="id1-3-2-2-2-11-2">
                  <text:number> 1. </text:number>
                  <text:p text:style-name="al">Voor het houden van een hoorzitting is vereist dat minimaal de meerderheid van het aantal leden, onder wie in elk geval de voorzitter of zijn plaatsvervanger, aanwezig is. </text:p>
                </text:list-item>
                <text:list-item text:style-override="id1-3-2-2-2-11-3">
                  <text:number> 2. </text:number>
                  <text:p text:style-name="al">De advisering door de commissie dient steeds door drie leden te geschieden.</text:p>
                </text:list-item>
              </text:list>
            </text:section>
            <text:section text:name="artikel_id1-3-2-2-2-12" text:style-name="artikel">
              <text:p text:style-name="artikel_kop_titel"><text:span text:style-name="artikel_kop_label">Artikel</text:span> <text:span text:style-name="artikel_kop_nr">12</text:span> Integriteit </text:p>
              <text:list text:style-name="id1-3-2-2-2-12-2">
                <text:list-item text:style-override="id1-3-2-2-2-12-2">
                  <text:number> 1. </text:number>
                  <text:p text:style-name="al">De leden van de commissie dienen te goeder naam en faam bekend te staan. Alvorens hun werkzaamheden uit te oefenen, leggen zij ten overstaan van de burgemeester de eed (verklaring en belofte) af, zulks in analogie aan de eed (verklaring en belofte) welke raadsleden voor hun ambtsaanvaarding dienen af te leggen.</text:p>
                </text:list-item>
                <text:list-item text:style-override="id1-3-2-2-2-12-3">
                  <text:number> 2. </text:number>
                  <text:p text:style-name="al">De leden van de commissie nemen niet deel aan de behandeling van een bezwaarschrift indien daarbij hun onpartijdigheid in het geding kan zijn. Zij mogen direct noch indirect enig persoonlijk en/of zakelijk belang bij de uitkomst van een in behandeling zijnd bezwaar hebben en laten zich als hiervan sprake is, vervangen. </text:p>
                </text:list-item>
                <text:list-item text:style-override="id1-3-2-2-2-12-4">
                  <text:number> 3. </text:number>
                  <text:p text:style-name="al">De leden van de commissie dragen er zorg voor dat met aan hen verstrekte privacygevoelige informatie zorgvuldig wordt omgegaan, zulks met het oog op de belangen van bezwaarmaker(s) en eventuele belanghebbenden. Zij dragen er zorg voor dat documenten welke persoonsgegevens bevatten niet in handen van derden terecht komen.</text:p>
                </text:list-item>
                <text:list-item text:style-override="id1-3-2-2-2-12-5">
                  <text:number> 4. </text:number>
                  <text:p text:style-name="al">Indien tijdens het lidmaatschap blijkt van het ontbreken van een wederzijdse vertrouwensbasis, legt een lid van de commissie en/of een kamer zijn functie neer. Het ontbreken van een wederzijdse vertrouwensbasis kan blijken uit het plaatsen door het lid van berichten met een negatieve strekking in sociale media (openbare bronnen). In voorkomende gevallen bezit het college de bevoegdheid het betreffende lid te schorsen en/of te ontslaan. </text:p>
                </text:list-item>
              </text:list>
            </text:section>
            <text:section text:name="artikel_id1-3-2-2-2-13" text:style-name="artikel">
              <text:p text:style-name="artikel_kop_titel"><text:span text:style-name="artikel_kop_label">Artikel</text:span> <text:span text:style-name="artikel_kop_nr">13</text:span> Openbaarheid zitting</text:p>
              <text:list text:style-name="id1-3-2-2-2-13-2">
                <text:list-item text:style-override="id1-3-2-2-2-13-2">
                  <text:number> 1. </text:number>
                  <text:p text:style-name="al">Zittingen van de commissie zijn in beginsel openbaar.</text:p>
                </text:list-item>
                <text:list-item text:style-override="id1-3-2-2-2-13-3">
                  <text:number> 2. </text:number>
                  <text:p text:style-name="al">De deuren worden gesloten indien de commissie zulks wenselijk acht.</text:p>
                </text:list-item>
                <text:list-item text:style-override="id1-3-2-2-2-13-4">
                  <text:number> 3. </text:number>
                  <text:p text:style-name="al">Een bezwaarmaker en/of een belanghebbende kunnen een verzoek tot sluiting van de deuren aan de commissie richten. Een dergelijk verzoek dient uiterlijk voor aanvang van de inhoudelijke behandeling van het ingediende bezwaar tot de commissie worden gericht.</text:p>
                </text:list-item>
              </text:list>
            </text:section>
            <text:section text:name="artikel_id1-3-2-2-2-14" text:style-name="artikel">
              <text:p text:style-name="artikel_kop_titel"><text:span text:style-name="artikel_kop_label">Artikel</text:span> <text:span text:style-name="artikel_kop_nr">14</text:span> Verslaglegging</text:p>
              <text:list text:style-name="id1-3-2-2-2-14-2">
                <text:list-item text:style-override="id1-3-2-2-2-14-2">
                  <text:number> 1. </text:number>
                  <text:p text:style-name="al">Het verslag als bedoeld in artikel 7:7 Awb is digitaal en bestaat uit een geluidsopname van de hoorzitting.</text:p>
                </text:list-item>
                <text:list-item text:style-override="id1-3-2-2-2-14-3">
                  <text:number> 2. </text:number>
                  <text:p text:style-name="al">De geluidsopname wordt in de regel niet schriftelijk uitgewerkt.</text:p>
                </text:list-item>
                <text:list-item text:style-override="id1-3-2-2-2-14-4">
                  <text:number> 3. </text:number>
                  <text:p text:style-name="al">Op verzoek van een belanghebbende of het verwerend orgaan stelt de commissie de geluidsopname digitaal ter beschikking. Indien er sprake is van omstandigheden die daartoe aanleiding geven, kan de commissie toezending weigeren. In dat geval wordt een schriftelijk verslag verstrekt.</text:p>
                </text:list-item>
                <text:list-item text:style-override="id1-3-2-2-2-14-5">
                  <text:number> 4. </text:number>
                  <text:p text:style-name="al">In afwijking van het tweede lid wordt de geluidsopname alsnog schriftelijk uitgewerkt indien:</text:p>
                  <text:list text:style-name="id1-3-2-2-2-14-5-3">
                    <text:list-item text:style-override="id1-3-2-2-2-14-5-3-1">
                      <text:number>a.</text:number>
                      <text:p text:style-name="al">Een belanghebbende of het verwerend orgaan daar om verzoekt, of;</text:p>
                    </text:list-item>
                    <text:list-item text:style-override="id1-3-2-2-2-14-5-3-2">
                      <text:number>b.</text:number>
                      <text:p text:style-name="al">Een gerechtelijke instantie daar om verzoekt in geval van een (hoger) beroepsprocedure.</text:p>
                    </text:list-item>
                  </text:list>
                </text:list-item>
                <text:list-item text:style-override="id1-3-2-2-2-14-6">
                  <text:number> 5. </text:number>
                  <text:p text:style-name="al">Het schriftelijke verslag vermeldt de namen van de aanwezigen en hun hoedanigheid en houdt een zakelijke vermelding in van hetgeen over en weer is gezegd en wat verder ter zitting is voorgevallen.</text:p>
                </text:list-item>
              </text:list>
            </text:section>
            <text:section text:name="artikel_id1-3-2-2-2-15" text:style-name="artikel">
              <text:p text:style-name="artikel_kop_titel"><text:span text:style-name="artikel_kop_label">Artikel</text:span> <text:span text:style-name="artikel_kop_nr">15</text:span> Nader onderzoek</text:p>
              <text:list text:style-name="id1-3-2-2-2-15-2">
                <text:list-item text:style-override="id1-3-2-2-2-15-2">
                  <text:number> 1. </text:number>
                  <text:p text:style-name="al">Indien na afloop van de hoorzitting maar voordat het advies wordt opgesteld, blijkt dat nader onderzoek wenselijk is, kan de voorzitter uit eigen beweging of op verlangen van de commissie dit onderzoek (laten) houden. Indien daaraan kosten zijn verbonden, dient vooraf door of namens het college van burgemeester en wethouders toestemming te worden verleend.</text:p>
                </text:list-item>
                <text:list-item text:style-override="id1-3-2-2-2-15-3">
                  <text:number> 2. </text:number>
                  <text:p text:style-name="al">De uit het nader onderzoek verkregen informatie wordt in afschrift aan de leden van de commissie, het verwerend orgaan en de belanghebbende(n) toegezonden.</text:p>
                </text:list-item>
                <text:list-item text:style-override="id1-3-2-2-2-15-4">
                  <text:number> 3. </text:number>
                  <text:p text:style-name="al">De leden van de commissie, het verwerend orgaan en de belanghebbenden kunnen binnen een week na verzending van de nadere informatie aan de voorzitter van de commissie een verzoek richten tot het houden van een nieuwe hoorzitting. De voorzitter beslist zo spoedig mogelijk op een dergelijk verzoek.</text:p>
                </text:list-item>
                <text:list-item text:style-override="id1-3-2-2-2-15-5">
                  <text:number> 4. </text:number>
                  <text:p text:style-name="al">Op een nieuwe hoorzitting zijn de bepalingen in deze verordening die betrekking hebben op de hoorzitting, zo veel mogelijk van overeenkomstige toepassing.</text:p>
                </text:list-item>
              </text:list>
            </text:section>
            <text:section text:name="artikel_id1-3-2-2-2-16" text:style-name="artikel">
              <text:p text:style-name="artikel_kop_titel"><text:span text:style-name="artikel_kop_label">Artikel</text:span> <text:span text:style-name="artikel_kop_nr">16</text:span> Advisering</text:p>
              <text:list text:style-name="id1-3-2-2-2-16-2">
                <text:list-item text:style-override="id1-3-2-2-2-16-2">
                  <text:number> 1. </text:number>
                  <text:p text:style-name="al">De commissie verricht op grondslag van een ingediend ontvankelijk bezwaar een heroverweging van het bestreden besluit en brengt advies uit aan het verwerend orgaan. Voor zover de heroverweging daartoe aanleiding geeft, adviseert de commissie het bestuursorgaan over te gaan tot gehele of gedeeltelijke herroeping van het bestreden besluit. </text:p>
                </text:list-item>
                <text:list-item text:style-override="id1-3-2-2-2-16-3">
                  <text:number> 2. </text:number>
                  <text:p text:style-name="al">De commissie beraadslaagt en beslist achter gesloten deuren over het door haar uit te brengen advies.</text:p>
                </text:list-item>
                <text:list-item text:style-override="id1-3-2-2-2-16-4">
                  <text:number> 3. </text:number>
                  <text:p text:style-name="al">De commissie beslist bij meerderheid van stemmen over het uit te brengen advies. Indien bij een stemming de stemmen staken, beslist de stem van de voorzitter.</text:p>
                </text:list-item>
                <text:list-item text:style-override="id1-3-2-2-2-16-5">
                  <text:number> 4. </text:number>
                  <text:p text:style-name="al">Van een minderheidsstandpunt wordt bij het advies melding gemaakt indien die minderheid dat verlangt.</text:p>
                </text:list-item>
                <text:list-item text:style-override="id1-3-2-2-2-16-6">
                  <text:number> 5. </text:number>
                  <text:p text:style-name="al">Het advies wordt door de voorzitter en de secretaris van de commissie ondertekend. De leden van de commissie ontvangen een afschrift van dit advies. </text:p>
                </text:list-item>
              </text:list>
            </text:section>
            <text:section text:name="artikel_id1-3-2-2-2-17" text:style-name="artikel">
              <text:p text:style-name="artikel_kop_titel"><text:span text:style-name="artikel_kop_label">Artikel</text:span> <text:span text:style-name="artikel_kop_nr">17</text:span> Acties na het uitbrengen van het advies en verdaging</text:p>
              <text:list text:style-name="id1-3-2-2-2-17-2">
                <text:list-item text:style-override="id1-3-2-2-2-17-2">
                  <text:number> 1. </text:number>
                  <text:p text:style-name="al">Het verslag van de hoorzitting, het advies van de commissie en eventuele andere van belang zijnde stukken worden met het oog op het te nemen besluit op bezwaar tijdig ter hand gesteld van het verwerend orgaan.</text:p>
                </text:list-item>
                <text:list-item text:style-override="id1-3-2-2-2-17-3">
                  <text:number> 2. </text:number>
                  <text:p text:style-name="al">De voorzitter en secretaris waken over de wettelijke beslistermijnen. Indien naar hun inschatting de wettelijke beslistermijn (artikel 7:10 Awb) in het geding kan komen, wordt het verwerend orgaan verzocht de beslistermijn voor het te nemen besluit op bezwaar te verdagen.</text:p>
                </text:list-item>
                <text:list-item text:style-override="id1-3-2-2-2-17-4">
                  <text:number> 3. </text:number>
                  <text:p text:style-name="al">Van een besluit tot verdaging ontvangen de commissie, de bezwaarmaker(s) en eventuele belanghebbende(n) een afschrift.</text:p>
                </text:list-item>
                <text:list-item text:style-override="id1-3-2-2-2-17-5">
                  <text:number> 4. </text:number>
                  <text:p text:style-name="al">De voorzitter en secretaris waken erover dat het verwerend orgaan minimaal drie weken voor afloop van de beslistermijn voor het te nemen besluit op bezwaar het advies van de commissie wordt medegedeeld.</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8</text:span> Jaarverslag</text:p>
              <text:p text:style-name="al">De commissie brengt jaarlijks of tweejaarlijks vóór 1 juli aan het college schriftelijk verslag uit van haar werkzaamheden in het voorafgaande kalenderjaar. De secretaris is belast met de redactie van het jaarverslag. Desgewenst wordt het jaarverslag met de burgemeester besproken.</text:p>
            </text:section>
            <text:section text:name="artikel_id1-3-2-2-3-3" text:style-name="artikel">
              <text:p text:style-name="artikel_kop_titel"><text:span text:style-name="artikel_kop_label">Artikel</text:span> <text:span text:style-name="artikel_kop_nr">19</text:span> Bezoldigingsregeling</text:p>
              <text:p text:style-name="al">Het college stelt een vergoedingenregeling vast voor de werkzaamheden van de leden van de commissie. De secretaris draagt zorg voor tijdige en correcte betaalbaarstelling van de vergoedingen aan de leden van de commissie. </text:p>
            </text:section>
            <text:section text:name="artikel_id1-3-2-2-3-4" text:style-name="artikel">
              <text:p text:style-name="artikel_kop_titel"><text:span text:style-name="artikel_kop_label">Artikel</text:span> <text:span text:style-name="artikel_kop_nr">20</text:span> Nadere instructie</text:p>
              <text:p text:style-name="al">Het college is bevoegd nadere regels te stellen met betrekking tot de werkwijze van de commissie, haar leden en de secretaris van de commissie.</text:p>
            </text:section>
            <text:section text:name="artikel_id1-3-2-2-3-5" text:style-name="artikel">
              <text:p text:style-name="artikel_kop_titel"><text:span text:style-name="artikel_kop_label">Artikel</text:span> <text:span text:style-name="artikel_kop_nr">21</text:span> Datum inwerkingtreding / intrekking</text:p>
              <text:list text:style-name="id1-3-2-2-3-5-2">
                <text:list-item text:style-override="id1-3-2-2-3-5-2">
                  <text:number> 1. </text:number>
                  <text:p text:style-name="al">Deze verordening treedt in werking daags na publicatie.</text:p>
                </text:list-item>
                <text:list-item text:style-override="id1-3-2-2-3-5-3">
                  <text:number> 2. </text:number>
                  <text:p text:style-name="al">De “Verordening inzake de behandeling van bezwaar- en beroepschriften gemeente Stein 2020” wordt met ingang van de datum als bedoeld in lid 1 ingetrokken, zulks met dien verstande dat deze verordening van kracht blijft voor op deze datum aanhangig zijnde bezwaar- en/of (hoger) beroepsprocedures. </text:p>
                </text:list-item>
              </text:list>
            </text:section>
            <text:section text:name="artikel_id1-3-2-2-3-6" text:style-name="artikel">
              <text:p text:style-name="artikel_kop_titel"><text:span text:style-name="artikel_kop_label">Artikel</text:span> <text:span text:style-name="artikel_kop_nr">22</text:span> Overgangsbepaling</text:p>
              <text:list text:style-name="id1-3-2-2-3-6-2">
                <text:list-item text:style-override="id1-3-2-2-3-6-2">
                  <text:number> 1. </text:number>
                  <text:p text:style-name="al">De samenstelling van de op grond van de “Verordening inzake de behandeling van bezwaar- en beroepschriften gemeente Stein 2020” ingestelde SoZa-kamer blijft ongewijzigd.</text:p>
                </text:list-item>
                <text:list-item text:style-override="id1-3-2-2-3-6-3">
                  <text:number> 2. </text:number>
                  <text:p text:style-name="al">Met dien verstande dat de zittingsduur expireert met ingang van een nader door het college van burgemeester en wethouders te bepalen datum. </text:p>
                </text:list-item>
              </text:list>
            </text:section>
            <text:section text:name="artikel_id1-3-2-2-3-7" text:style-name="artikel">
              <text:p text:style-name="artikel_kop_titel"><text:span text:style-name="artikel_kop_label">Artikel</text:span> <text:span text:style-name="artikel_kop_nr">23</text:span> Citeertitel</text:p>
              <text:p text:style-name="al">Deze verordening wordt aangehaald als: “Verordening Commissie Bezwaarschriften Gemeente Stein 2021”. </text:p>
              <text:p text:style-name="al"/>
            </text:section>
            <text:p text:style-name="hoofdstuk_bottom"/>
          </text:section>
        </text:section>
        <text:section text:name="regeling-sluiting_id1-3-2-3" text:style-name="regeling-sluiting">
          <text:section text:name="slotformulering_id1-3-2-3-1" text:style-name="slotformulering">
            <text:p text:style-name="al"> Aldus besloten in de openbare vergadering van 27 mei 2021</text:p>
            <text:p text:style-name="al"/>
            <text:p text:style-name="al">De Raad voornoemd,</text:p>
            <text:p text:style-name="al">de Griffier, de Voorzitter,</text:p>
            <text:p text:style-name="al"/>
            <text:p text:style-name="al">Het college van burgemeester en wethouders,</text:p>
            <text:p text:style-name="al">de Secretaris, de Burgemeester,</text:p>
            <text:p text:style-name="al"/>
            <text:p text:style-name="al">de Burgemeester,</text:p>
          </text:section>
          <text:section text:name="gegeven_id1-3-2-3-2" text:style-name="gegeven">
            <text:p text:style-name="dagtekening">
            <text:span text:style-name="datum"/>
          </text:p>
          </text:section>
        </text:section>
        <text:section text:name="nota-toelichting_id1-3-2-4" text:style-name="nota-toelichting">
          <text:p text:style-name="kop_level0">TOELICHTING GEWIJZIGDE ARTIKELEN</text:p>
          <text:p text:style-name="al">
          <text:span text:style-name="nadrukvet">Artikel 6 Ingediend bezwaarschrift (oud)</text:span>
        </text:p>
          <text:list text:style-name="id1-3-2-4-3">
            <text:list-item text:style-override="id1-3-2-4-3-1">
              <text:number>1.</text:number>
              <text:p text:style-name="al"> Op een ingediend bezwaarschrift wordt de datum van ontvangst aangetekend.</text:p>
            </text:list-item>
            <text:list-item text:style-override="id1-3-2-4-3-2">
              <text:number>2.</text:number>
              <text:p text:style-name="al"> Het bezwaarschrift met de daarbij overgelegde stukken wordt zo spoedig mogelijk, doch uiterlijk binnen 10 dagen na de datum van ontvangst door de secretaris ter kennis van de voorzitter van de commissie gebracht.</text:p>
            </text:list-item>
            <text:list-item text:style-override="id1-3-2-4-3-3">
              <text:number>3.</text:number>
              <text:p text:style-name="al"> De commissie deelt aan bezwaarmaker(s) en eventuele andere belanghebbenden de ontvangst van het bezwaar mee, dat de commissie belast is met de advisering hieromtrent alsmede (een indicatie van) de datum van de door de commissie te houden hoorzitting. </text:p>
            </text:list-item>
            <text:list-item text:style-override="id1-3-2-4-3-4">
              <text:number>4.</text:number>
              <text:p text:style-name="al"> Het verwerend orgaan stelt de op de zaak betrekking hebbende stukken zo spoedig mogelijk doch uiterlijk binnen drie weken na de datum van ontvangst van het (ontvankelijke) bezwaarschrift ter beschikking van de commissie. </text:p>
            </text:list-item>
          </text:list>
          <text:p text:style-name="al"/>
          <text:p text:style-name="al">Los van het feit dat de hier beschreven werkwijze niet overeenkomt met de daadwerkelijke werkwijze, ligt het ook niet voor de hand om een interne werkwijze vast te leggen in een Verordening. </text:p>
          <text:p text:style-name="al"/>
          <text:p text:style-name="al">
          <text:span text:style-name="nadrukvet">Artikel 8, tweede lid Voorbereiding en vooronderzoek (oud)</text:span>
        </text:p>
          <text:p text:style-name="al">De secretaris draagt zorg voor aanlevering van een compleet dossier bij commissie kamer alsmede tijdige tervisielegging. </text:p>
          <text:p text:style-name="al"/>
          <text:p text:style-name="al">Is al geregeld in artikel 7:4, lid 2 van de Awb. Verder is het praktijk dat dossiers niet feitelijk ter visie worden gelegd, maar aan de bedoeling van dit artikel gevolg wordt gegeven door het verweerschrift en de op de zaak betrekking hebbende stukken per e-mail of per post toe te zenden aan belanghebbenden.</text:p>
          <text:p text:style-name="al"/>
          <text:p text:style-name="al">
          <text:span text:style-name="nadrukvet">Artikel 14 Schriftelijke verslaglegging (oud)</text:span>
        </text:p>
          <text:list text:style-name="id1-3-2-4-13">
            <text:list-item text:style-override="id1-3-2-4-13-1">
              <text:number>1.</text:number>
              <text:p text:style-name="al"> Het verslag van de hoorzitting vermeldt de namen van de aanwezigen en hun hoedanigheid.</text:p>
            </text:list-item>
            <text:list-item text:style-override="id1-3-2-4-13-2">
              <text:number>2.</text:number>
              <text:p text:style-name="al">Het verslag houdt een zakelijke vermelding in van de standpunten welke over en weer zijn gewisseld en vermeldt wat verder tijdens de hoorzitting is voorgevallen.</text:p>
            </text:list-item>
            <text:list-item text:style-override="id1-3-2-4-13-3">
              <text:number>3.</text:number>
              <text:p text:style-name="al"> Indien de hoorzitting geheel of gedeeltelijk achter gesloten deuren plaatsvond, of indien belanghebbenden, respectievelijk hun gemachtigden niet in elkaars tegenwoordigheid zijn gehoord, maakt het verslag hiervan melding.</text:p>
            </text:list-item>
            <text:list-item text:style-override="id1-3-2-4-13-4">
              <text:number>4.</text:number>
              <text:p text:style-name="al"> Het verslag verwijst naar eventuele tijdens de zitting overgelegde bescheiden, welke aan het verslag worden aangehecht.</text:p>
            </text:list-item>
            <text:list-item text:style-override="id1-3-2-4-13-5">
              <text:number>5.</text:number>
              <text:p text:style-name="al"> Het verslag wordt ondertekend door de voorzitter en de secretaris van de commissie. De leden van de commissie ontvangen een afschrift van het ondertekende verslag. </text:p>
            </text:list-item>
          </text:list>
          <text:p text:style-name="al"/>
          <text:p text:style-name="al">In meerdere gemeenten wordt in plaats van verslaglegging van de hoorzitting door middel van een (zakelijk) schriftelijk verslag er een digitale geluidsopname gemaakt van de hoorzitting en alleen indien nodig nog een (zakelijk) schriftelijk verslag opgesteld.</text:p>
          <text:p text:style-name="al"/>
          <text:p text:style-name="al">Het opstellen van een schriftelijk verslag van een hoorzitting kost in de praktijk namelijk (veel) tijd, terwijl het veelal weinig toegevoegde waarde heeft. Bovendien bevat een geluidsopname al hetgeen op de hoorzitting naar voren is gebracht, terwijl een schriftelijk verslag slechts een zakelijke weergave daarvan is. Als er discussie is over wat er al dan niet op de hoorzitting naar voren is gebracht, kan middels het afluisteren van de geluidsopname daarover zekerheid worden verkregen. Dat is niet het geval als er sprake is van een (zakelijk) schriftelijk verslag.</text:p>
          <text:p text:style-name="al"/>
          <text:p text:style-name="al">Het huidige artikel 14 (“Schriftelijke verslaglegging”) bepaalt dat van elke hoorzitting een schriftelijk verslag wordt opgesteld. Op grond van 7:7 Awb dient immers van het horen een verslag gemaakt te worden. Uit de wetsgeschiedenis blijkt, zo heeft ook de Afdeling van de Raad van State geoordeeld, dat een schriftelijk verslag wordt bedoeld. Dit kan op verschillende wijzen worden vormgegeven. Zo kan ook uit de beslissing op bezwaar blijken wat op de hoorzitting is verhandeld.</text:p>
          <text:p text:style-name="al"/>
          <text:p text:style-name="al">Het besluit is in strijd met artikel 7:7 Awb genomen als er geen schriftelijk verslag is gemaakt en uit de beslissing op bezwaar niet blijkt wat op de hoorzitting is verhandeld. Uit de rechtspraak, o.a. van de Afdeling van de Raad van State, blijkt echter dat deze strijd met artikel 7:7 Awb wordt hersteld als een belanghebbende (zoals bezwaarmaker) desgewenst de beschikking krijgt over de geluidsopname van de hoorzitting of als er alsnog een verslag van de hoorzitting wordt gemaakt als daartoe aanleiding is. Dit is het geval als een belanghebbende of het verwerend orgaan daarom verzoekt of als een gerechtelijke instantie daar om verzoekt in geval van een (hoger) beroepsprocedure.</text:p>
          <text:p text:style-name="al"/>
          <text:p text:style-name="al">
          <text:span text:style-name="nadrukvet">Artikel 18 Jaarverslag (oud)</text:span>
        </text:p>
          <text:p text:style-name="al">De commissie brengt jaarlijks vóór 1 juli aan de burgemeester schriftelijk verslag uit van haar werkzaamheden in het voorafgaande kalenderjaar. De secretaris is belast met de redactie van het jaarverslag. Desgewenst wordt het jaarverslag met de burgemeester besproken.</text:p>
          <text:p text:style-name="al"/>
          <text:p text:style-name="al">Verslag wordt gedaan aan het college i.p.v. aan de burgemeester. Dit aangezien vrijwel alle adviezen van de commissie betrekking hebben op bezwaren ingediend tegen besluiten van het college. Als we bezwaren op grond van de Participatiewet niet meetellen is er in 2020 maar 12 keer advies uitgebracht. Door toevoegen of tweejaarlijks kan op het eind van een kalenderjaar worden beoordeeld of het aantal behandelde bezwaarschriften aanleiding geeft tot het niet opstellen van een jaarverslag voor dat kalenderjaar maar het jaar daarop een jaarverslag op te stellen over de twee voorafgaande ja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2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Bestuur | Organisatie en beleid</meta:user-defined>
    <meta:user-defined meta:name="DC.source">artikel 7:13 van de Algemene wet bestuursrecht]|[1.0:c:BWBR0005537&amp;artikel=7%3A13&amp;g=2021-04-01</meta:user-defined>
    <meta:user-defined meta:name="DCTERMS.alternative">Verordening Commissie Bezwaarschriften Gemeente Stein 2021</meta:user-defined>
    <dc:language>nl</dc:language>
    <meta:user-defined meta:name="OVERHEID.Gemeente/DC.spatial">Stein</meta:user-defined>
    <meta:user-defined meta:name="DC.title">Verordening commissie bezwaarschriften Stein 2021</meta:user-defined>
    <meta:user-defined meta:name="DCTERMS.W3CDTF/DCTERMS.available">2021-06-02</meta:user-defined>
    <meta:user-defined meta:name="DCTERMS.W3CDTF/OVERHEIDop.jaargang">2021</meta:user-defined>
    <meta:user-defined meta:name="OVERHEIDop.publicationIssue">172287</meta:user-defined>
    <meta:user-defined meta:name="OVERHEIDop.betreftRegeling">CVDR658405_1</meta:user-defined>
    <meta:user-defined meta:name="xs:date/OVERHEIDop.startdatum">2021-06-03</meta:user-defined>
    <meta:user-defined meta:name="OVERHEIDop.GmbID/DC.identifier">gmb-2021-172287</meta:user-defined>
    <meta:user-defined meta:name="OVERHEIDop.versieInformatie"/>
  </office:meta>
</office:document-meta>
</file>