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otterdam - Derde wijziging Regeling mandaat, volmacht en machtiging P&amp;O</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en Grote Projecten van 18 mei 2021 met kenmerk: 21bb006097;</text:p>
            <text:p text:style-name="al"/>
            <text:p text:style-name="al">gelet op afdeling 10.1.1. van de Algemene wet bestuursrecht en artikel 171, tweede li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7 van de Regeling mandaat, volmacht en machtiging P&amp;O wordt onder vernummering van het vierde lid tot het vijfde lid een lid ingevoegd, luidende:</text:p>
            <text:list text:style-name="id1-3-2-2-1-3">
              <text:list-item text:style-override="id1-3-2-2-1-3-1">
                <text:number>4.</text:number>
                <text:p text:style-name="al">Aan de concerndirecteur van het cluster Bestuurs- en Concernondersteuning wordt door het college mandaat verleend om besluiten te nemen tot het opleggen van een sanctie als bedoeld in bijlage 25 van het Personeelshandboek010 de Regeling sancties uitkering Werkhervatting Gedeeltelijk Arbeidsgeschikt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uni 2021.</text:p>
          </text:section>
        </text:section>
        <text:section text:name="regeling-sluiting_id1-3-2-3" text:style-name="regeling-sluiting">
          <text:section text:name="ondertekening_id1-3-2-3-1">
            <text:p><text:span text:style-name="functie">Aldus vastgesteld in de vergadering van 18 mei 2021.</text:span></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V.J.M. Roozen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7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7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Werk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OVERHEIDop.referentienummer">Gemeenteblad 2021, nummer 106</meta:user-defined>
    <meta:user-defined meta:name="DCTERMS.alternative">Regeling mandaat, volmacht en machtiging P&amp;O</meta:user-defined>
    <dc:language>nl</dc:language>
    <meta:user-defined meta:name="OVERHEID.Gemeente/DC.spatial">Rotterdam</meta:user-defined>
    <meta:user-defined meta:name="DC.title">Besluit van het college van burgemeester en wethouders van de gemeente Rotterdam houdende regels omtrent mandaat, volmacht en machtiging P&amp;O (Regeling mandaat, volmacht en machtiging P&amp;O)</meta:user-defined>
    <meta:user-defined meta:name="DCTERMS.W3CDTF/DCTERMS.available">2021-06-03</meta:user-defined>
    <meta:user-defined meta:name="DCTERMS.W3CDTF/OVERHEIDop.jaargang">2021</meta:user-defined>
    <meta:user-defined meta:name="OVERHEIDop.publicationIssue">172277</meta:user-defined>
    <meta:user-defined meta:name="OVERHEIDop.betreftRegeling">CVDR632187_4</meta:user-defined>
    <meta:user-defined meta:name="OVERHEIDop.GmbID/DC.identifier">gmb-2021-172277</meta:user-defined>
    <meta:user-defined meta:name="xs:date/OVERHEIDop.startdatum">2021-06-04</meta:user-defined>
    <meta:user-defined meta:name="OVERHEIDop.versieInformatie"/>
  </office:meta>
</office:document-meta>
</file>