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bovengrondse parkeergarage, Ehrenfestweg Leiden, [LDN01X04668]Straatnaam Leiden X 4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914</text:p>
            <text:p text:style-name="common-al">Ingekomen: 31-05-2021 00:00</text:p>
            <text:p text:style-name="common-al">Locatie: Ehrenfestweg Leiden, [LDN01X04668]Straatnaam Leiden X 466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914" xlink:type="simple">publicatiesomgevingsvergunningen@leiden.nl</text:a> de volgende gegevens:</text:p>
            <text:p text:style-name="common-al">- het kenmerk van de aanvraag: Z/21/32659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2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atie bovengrondse parkeergarage</meta:user-defined>
    <dc:language>nl</dc:language>
    <meta:user-defined meta:name="OVERHEID.EPSG28992/DC.spatial">91509.9400634092 464610.146447554</meta:user-defined>
    <meta:user-defined meta:name="DC.title">Aanvraag omgevingsvergunning, realisatie bovengrondse parkeergarage, Ehrenfestweg Leiden, [LDN01X04668]Straatnaam Leiden X 4668</meta:user-defined>
    <meta:user-defined meta:name="OVERHEIDop.straatnaam">Ehrenfest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2273</meta:user-defined>
    <meta:user-defined meta:name="OVERHEIDop.GmbID/DC.identifier">gmb-2021-172273</meta:user-defined>
    <meta:user-defined meta:name="OVERHEIDop.versieInformatie"/>
  </office:meta>
</office:document-meta>
</file>