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Zuidspierdijkerweg 57 ( sloopmelding ) op het perceel Zuid-Spierdijkerweg 57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sloopmelding voor het slopen van de bestaande opstallen ophet perceel Zuid-Spierdijkerweg 57, 1641LC Spierdijk. De melding is geaccepteerd op 31 mei 2021 onder zaaknummer 2021-00031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22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56.34 516672.11</meta:user-defined>
    <meta:user-defined meta:name="DC.title">Geaccepteerde sloopmelding voor het Zuidspierdijkerweg 57 ( sloopmelding ) op het perceel Zuid-Spierdijkerweg 57, 1641LC Spierdijk</meta:user-defined>
    <meta:user-defined meta:name="OVERHEID.PostcodeHuisnummer/OVERHEIDop.postcodeHuisnummer">1641LC 57</meta:user-defined>
    <meta:user-defined meta:name="OVERHEIDop.straatnaam">Zuid-Spierdijkerweg</meta:user-defined>
    <meta:user-defined meta:name="OVERHEIDop.woonplaats">Spier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50</meta:user-defined>
    <meta:user-defined meta:name="OVERHEIDop.GmbID/DC.identifier">gmb-2021-172250</meta:user-defined>
    <meta:user-defined meta:name="OVERHEIDop.versieInformatie"/>
  </office:meta>
</office:document-meta>
</file>