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ud 42 (Kadastrale aanduiding: LWR02/L/1585): verleende vergunning realiseren van een nieuwbouw woning (OV 20200568/)</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realiseren van een nieuwbouw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06.302 553896.748</meta:user-defined>
    <meta:user-defined meta:name="DC.title">It Sud 42 (Kadastrale aanduiding: LWR02/L/1585): verleende vergunning realiseren van een nieuwbouw woning (OV 20200568/)</meta:user-defined>
    <meta:user-defined meta:name="OVERHEID.PostcodeHuisnummer/OVERHEIDop.postcodeHuisnummer">8512AJ 42</meta:user-defined>
    <meta:user-defined meta:name="OVERHEIDop.straatnaam">It Súd</meta:user-defined>
    <meta:user-defined meta:name="OVERHEIDop.woonplaats">Broek</meta:user-defined>
    <meta:user-defined meta:name="DCTERMS.W3CDTF/DCTERMS.available">2021-01-20</meta:user-defined>
    <meta:user-defined meta:name="DCTERMS.W3CDTF/OVERHEIDop.jaargang">2021</meta:user-defined>
    <meta:user-defined meta:name="OVERHEIDop.publicationIssue">17225</meta:user-defined>
    <meta:user-defined meta:name="OVERHEIDop.GmbID/DC.identifier">gmb-2021-17225</meta:user-defined>
    <meta:user-defined meta:name="OVERHEIDop.versieInformatie"/>
  </office:meta>
</office:document-meta>
</file>