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extra verdieping op de woning, Prinses Margrietstraat 69 B te Utrecht, HZ_WABO-21-018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inses Margrietstraat 69 B te Utrecht</text:span>
          </text:p>
            <text:p text:style-name="common-al">HZ_WABO-21-01897</text:p>
            <text:p text:style-name="common-al">Toelichting: het bouwen van een extra verdieping op de woning</text:p>
            <text:p text:style-name="common-al">Datum ontvangst aanvraag: 16 jan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22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620.85 458310.7</meta:user-defined>
    <meta:user-defined meta:name="DC.title">Aanvraag omgevingsvergunning, het bouwen van een extra verdieping op de woning, Prinses Margrietstraat 69 B te Utrecht, HZ_WABO-21-01897</meta:user-defined>
    <meta:user-defined meta:name="OVERHEID.PostcodeHuisnummer/OVERHEIDop.postcodeHuisnummer">3554GB 69</meta:user-defined>
    <meta:user-defined meta:name="OVERHEIDop.straatnaam">Prinses Margrietstraat</meta:user-defined>
    <meta:user-defined meta:name="OVERHEIDop.woonplaats">Utrecht</meta:user-defined>
    <meta:user-defined meta:name="DCTERMS.W3CDTF/DCTERMS.available">2021-01-20</meta:user-defined>
    <meta:user-defined meta:name="OVERHEIDop.externeBijlage">Publiceerbaar-A|exb-2021-3141</meta:user-defined>
    <meta:user-defined meta:name="DCTERMS.W3CDTF/OVERHEIDop.jaargang">2021</meta:user-defined>
    <meta:user-defined meta:name="OVERHEIDop.publicationIssue">17224</meta:user-defined>
    <meta:user-defined meta:name="OVERHEIDop.GmbID/DC.identifier">gmb-2021-17224</meta:user-defined>
    <meta:user-defined meta:name="OVERHEIDop.versieInformatie"/>
  </office:meta>
</office:document-meta>
</file>