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Komkomm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plaatsing WKK installatie </text:p>
            <text:p text:style-name="common-al">OLO-nummer: 5421121</text:p>
            <text:p text:style-name="common-al">Locatie: Pijnacker, Komkommerweg 26</text:p>
            <text:p text:style-name="common-al">Postcode: 2641 NH</text:p>
            <text:p text:style-name="common-al">Datum besluit: 31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22 </meta:user-defined>
    <meta:user-defined meta:name="DCTERMS.abstract">verplaatsing WKK installatie</meta:user-defined>
    <dc:language>nl</dc:language>
    <meta:user-defined meta:name="OVERHEID.EPSG28992/DC.spatial">88219.5240340206 446909.044119003</meta:user-defined>
    <meta:user-defined meta:name="DC.title">Verleende omgevingsvergunning (Wabo) : Pijnacker, Komkommerweg 26</meta:user-defined>
    <meta:user-defined meta:name="OVERHEID.PostcodeHuisnummer/OVERHEIDop.postcodeHuisnummer">2641NH 26</meta:user-defined>
    <meta:user-defined meta:name="OVERHEIDop.straatnaam">Komkommerweg</meta:user-defined>
    <meta:user-defined meta:name="OVERHEIDop.woonplaats">Pijnack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38</meta:user-defined>
    <meta:user-defined meta:name="OVERHEIDop.GmbID/DC.identifier">gmb-2021-172238</meta:user-defined>
    <meta:user-defined meta:name="OVERHEIDop.versieInformatie"/>
  </office:meta>
</office:document-meta>
</file>