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Nootdorp, Maria van Wilsveenhof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terras </text:p>
            <text:p text:style-name="common-al">OLO-nummer: 5973975</text:p>
            <text:p text:style-name="common-al">Locatie: Nootdorp, Maria van Wilsveenhof 32</text:p>
            <text:p text:style-name="common-al">Postcode: 2632 DC</text:p>
            <text:p text:style-name="common-al">Datum besluit: 31-5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223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3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3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238 </meta:user-defined>
    <meta:user-defined meta:name="DCTERMS.abstract">bouwen dakterras</meta:user-defined>
    <dc:language>nl</dc:language>
    <meta:user-defined meta:name="OVERHEID.EPSG28992/DC.spatial">86426.079 451729.31</meta:user-defined>
    <meta:user-defined meta:name="DC.title">Verleende omgevingsvergunning (Wabo) : Nootdorp, Maria van Wilsveenhof 32</meta:user-defined>
    <meta:user-defined meta:name="OVERHEID.PostcodeHuisnummer/OVERHEIDop.postcodeHuisnummer">2632DC 32</meta:user-defined>
    <meta:user-defined meta:name="OVERHEIDop.straatnaam">Maria van Wilsveenhof</meta:user-defined>
    <meta:user-defined meta:name="OVERHEIDop.woonplaats">Nootdorp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237</meta:user-defined>
    <meta:user-defined meta:name="OVERHEIDop.GmbID/DC.identifier">gmb-2021-172237</meta:user-defined>
    <meta:user-defined meta:name="OVERHEIDop.versieInformatie"/>
  </office:meta>
</office:document-meta>
</file>