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bouwen van een gebouw ten behoeve van de uitoefening van tuinbouwbedrijf en het verbreden van de bestaande in- en uitrit - Meerland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oktober 2020, zaaknummer Z20-073980 </text:span>
          </text:p>
            <text:p text:style-name="common-al">Het bouwen van een gebouw ten behoeve van de uitoefening van tuinbouwbedrijf en het verbreden van de bestaande in- en uitrit. </text:p>
            <text:p text:style-name="tussenkopcur">
            <text:span text:style-name="nadrukvet">Rectificatie</text:span>
          </text:p>
            <text:p text:style-name="common-al">Tijdens het in behandeling nemen van deze aanvraag is gebleken dat de omschrijving zoals eerder gepubliceerd niet juist was. Zie voor eerdere bekendmaking Gemeenteblad 2020 nr. <text:a xlink:href="https://zoek.officielebekendmakingen.nl/gmb-2020-278345.html" xlink:type="simple">27834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96.545 475353.089</meta:user-defined>
    <meta:user-defined meta:name="DC.title">Gemeente Amstelveen – rectificatie aanvraag omgevingsvergunning voor het bouwen van een gebouw ten behoeve van de uitoefening van tuinbouwbedrijf en het verbreden van de bestaande in- en uitrit - Meerlandenweg 28</meta:user-defined>
    <meta:user-defined meta:name="OVERHEID.PostcodeHuisnummer/OVERHEIDop.postcodeHuisnummer">1187ZR 28</meta:user-defined>
    <meta:user-defined meta:name="OVERHEIDop.straatnaam">Meerlandenweg</meta:user-defined>
    <meta:user-defined meta:name="OVERHEIDop.woonplaats">Amstel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32</meta:user-defined>
    <meta:user-defined meta:name="OVERHEIDop.GmbID/DC.identifier">gmb-2021-172232</meta:user-defined>
    <meta:user-defined meta:name="OVERHEIDop.versieInformatie"/>
  </office:meta>
</office:document-meta>
</file>