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e vaststelling van het bestemmingsplan “Sterkenburgerlaan 63-65 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7 mei 2021 het bestemmingsplan Sterkenburgerlaan 63-65, Doorn ongewijzigd heeft vastgesteld (identificatienummer: NL.IMRO.1581.DOOSterkenburgln-VA01).  </text:p>
            <text:p text:style-name="common-al">Er is geen exploitatieplan vastgesteld daar de kosten op andere wijze zijn verzekerd. Het ongewijzigd vastgestelde bestemmingsplan, het vaststellingsbesluit en de daarop betrekking hebbende stukken liggen voor iedereen ter inzage met ingang van 4 juni 2021 tot en met 16 juli 2021.</text:p>
            <text:p text:style-name="tussenkopcur">Wat houdt dit bestemmingsplan in?</text:p>
            <text:p text:style-name="common-al">Het voornemen is om de locatie ten zuiden van de Sterkenburgerlaan 63a en 65 te Doorn te herontwikkelen. Hiertoe zal de huidige bedrijfsbestemming worden verwijderd. Op het perceel was een bedrijf in auto-onderdelen gevestigd. De bestaande bedrijfsloods wordt gesloopt. </text:p>
            <text:p text:style-name="common-al">De bestaande woning aan de Sterkenburgerlaan 65 zal worden opgesplitst in twee woningen in de categorie midden duur. Daarnaast worden in het plangebied zes nieuwe vrijstaande woningen gerealiseerd en zal de openbare ruimte worden heringericht.</text:p>
            <text:p text:style-name="tussenkopcur">Hoe kunt u het bestemmingsplan inzien of raadplegen?</text:p>
            <text:p text:style-name="common-al">Het plan is binnen de genoemde termijn als volgt raadpleegbaar en beschikbaar:</text:p>
            <text:p text:style-name="common-al">Het plan kunt u digitaal  raadplegen op de <text:a xlink:href="https://1581.ropubliceer.nl/?phID=E0244433-FECD-4AEA-B065-349C75D697A3" xlink:type="simple">gemeentelijke website voor digitale ruimtelijke plannen</text:a>.</text:p>
            <text:p text:style-name="common-al">Het plan kunt u ook digitaal raadplegen op de <text:a xlink:href="https://www.ruimtelijkeplannen.nl/viewer/view?planidn=NL.IMRO.1581.DOOSterkenburgln-VA01" xlink:type="simple">landelijke website</text:a>.</text:p>
            <text:p text:style-name="common-al">De bestanden van het plan kunt u conform het Besluit ruimtelijke ordening <text:a xlink:href="https://digitaleplannen.nl/1581/56E07FE6-AB4A-4B11-AC9A-F6A4E2E077D9/" xlink:type="simple">downloaden</text:a>.</text:p>
            <text:p text:style-name="common-al">U kunt het plan ook inzien in het Publiekscentrum, Cultuurhuis Pléiade, Kerkplein 2 in Doorn.</text:p>
            <text:p text:style-name="tussenkopcur">Hoe kunt u reageren?</text:p>
            <text:p text:style-name="common-al">Met ingang van 5 juni 2021 tot en met 16 juli 2021 kan beroep worden ingesteld door een belanghebbende. 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22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2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OOSterkenburgln-VA01</meta:user-defined>
    <dc:language>nl</dc:language>
    <meta:user-defined meta:name="OVERHEID.Gemeente/DC.spatial">Utrechtse Heuvelrug</meta:user-defined>
    <meta:user-defined meta:name="OVERHEID.EPSG28992/DC.spatial">149098.028 449622.016</meta:user-defined>
    <meta:user-defined meta:name="DC.title">Ongewijzigde vaststelling van het bestemmingsplan “Sterkenburgerlaan 63-65 Doorn”</meta:user-defined>
    <meta:user-defined meta:name="OVERHEID.PostcodeHuisnummer/OVERHEIDop.postcodeHuisnummer">3941BC 63</meta:user-defined>
    <meta:user-defined meta:name="OVERHEIDop.straatnaam">Sterkenburgerlaan</meta:user-defined>
    <meta:user-defined meta:name="OVERHEIDop.woonplaats">Doorn</meta:user-defined>
    <meta:user-defined meta:name="DCTERMS.W3CDTF/DCTERMS.available">2021-06-03</meta:user-defined>
    <meta:user-defined meta:name="DCTERMS.W3CDTF/OVERHEIDop.jaargang">2021</meta:user-defined>
    <meta:user-defined meta:name="OVERHEIDop.publicationIssue">172228</meta:user-defined>
    <meta:user-defined meta:name="OVERHEIDop.GmbID/DC.identifier">gmb-2021-172228</meta:user-defined>
    <meta:user-defined meta:name="OVERHEIDop.versieInformatie"/>
  </office:meta>
</office:document-meta>
</file>