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88 (onderkelderen woning); 777573;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einstraat 88 (onderkelderen woning); 777573;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573</meta:user-defined>
    <meta:user-defined meta:name="DCTERMS.abstract">onderkelderen woning</meta:user-defined>
    <dc:language>nl</dc:language>
    <meta:user-defined meta:name="OVERHEID.EPSG28992/DC.spatial">141687.993 471666.574</meta:user-defined>
    <meta:user-defined meta:name="DC.title">Seinstraat 88 (onderkelderen woning); 777573; 27-05-21; Aanvraag omgevingsvergunning</meta:user-defined>
    <meta:user-defined meta:name="OVERHEID.PostcodeHuisnummer/OVERHEIDop.postcodeHuisnummer">1223DB 88</meta:user-defined>
    <meta:user-defined meta:name="OVERHEIDop.straatnaam">Seinstraat</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2220</meta:user-defined>
    <meta:user-defined meta:name="OVERHEIDop.GmbID/DC.identifier">gmb-2021-172220</meta:user-defined>
    <meta:user-defined meta:name="OVERHEIDop.versieInformatie"/>
  </office:meta>
</office:document-meta>
</file>